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t college van burgemeester en wethouders van de gemeente Hoogeveen,</text:p>
      <text:section text:name="regeling_id1-3-2" text:style-name="regeling">
        <text:section text:name="aanhef_id1-3-2-1" text:style-name="aanhef">
          <text:section text:name="preambule_id1-3-2-1-1" text:style-name="preambule">
            <text:p text:style-name="al">Gelet op artikel 160, lid 1, aanhef en onder g Gemeentewet, </text:p>
            <text:p text:style-name="al">Overwegende dat:</text:p>
            <text:list text:style-name="id1-3-2-1-1-3">
              <text:list-item text:style-override="id1-3-2-1-1-3-1">
                <text:number>-</text:number>
                <text:p text:style-name="al"> Op het kerkplein Brugstraat 8 van de Protestantse Evangelisatie Nieuwlande, een warenmarkt is ingesteld;</text:p>
              </text:list-item>
            </text:list>
            <text:list text:style-name="id1-3-2-1-1-4">
              <text:list-item text:style-override="id1-3-2-1-1-4-1">
                <text:number>-</text:number>
                <text:p text:style-name="al">Er al jaren geen markt wordt gehouden in Nieuwlande en dat ter vervanging van de warenmarkt er naast de warenmarkt een standplaats is ontwikkeld en aangelegd voor de enige gebruiker van het marktplein.</text:p>
              </text:list-item>
            </text:list>
          </text:section>
        </text:section>
        <text:section text:name="regeling-tekst_id1-3-2-2" text:style-name="regeling-tekst">
          <text:section text:name="artikel_id1-3-2-2-1" text:style-name="artikel">
            <text:p text:style-name="artikel_kop_titel"><text:span text:style-name="artikel_kop_label">Besluiten:</text:span> </text:p>
            <text:p text:style-name="al">I. Op grond van artikel 160, lid 1 sub g van de Gemeentewet de warenmarkt op het kerkplein Brugstraat 8 van de Protestantse Evangelisatie Nieuwlande af te schaffen.</text:p>
            <text:p text:style-name="al">II. Het afschaffingsbesluit in werking te laten treden met ingang van de dag na bekendmaking hiervan.</text:p>
            <text:p text:style-name="al"/>
            <text:p text:style-name="al">Aldus besloten en vastgesteld in de vergadering van 28 april 2020. </text:p>
            <text:p text:style-name="al">de secretaris, de burgemeester</text:p>
            <text:p text:style-name="al">T.N. Kramer K.B. Loohuis</text:p>
            <text:p text:style-name="al"/>
            <text:p text:style-name="al">
            <text:span text:style-name="nadrukvet">Nadere informatie </text:span>
          </text:p>
            <text:p text:style-name="al">Nadere informatie kan worden ingewonnen bij Rogier Molenaar van de afdeling Economische Zaken, via telefoonnummer 14 0528.</text:p>
            <text:p text:style-name="al"/>
            <text:p text:style-name="al">
            <text:span text:style-name="nadrukvet">Niet eens met het besluit</text:span>
          </text:p>
            <text:p text:style-name="al">Bent u het niet eens met het besluit? Dan kunt u een bezwaarschrift indienen. Dat doet u binnen zes weken na de dag van verzending van dit besluit per bezwaarformulier op de website, per e-mail of schriftelijk.</text:p>
            <text:p text:style-name="al"/>
            <text:p text:style-name="al">In het bezwaarschrift vermeldt u:</text:p>
            <text:p text:style-name="al">• uw naam, adres en telefoonnummer waarop u overdag bereikbaar bent;</text:p>
            <text:p text:style-name="al">• de datum van uw bezwaarschrift;</text:p>
            <text:p text:style-name="al">• een omschrijving van het besluit waartegen u bezwaar maakt;</text:p>
            <text:p text:style-name="al">• de datum en het kenmerk van de brief waarin het besluit staat;</text:p>
            <text:p text:style-name="al">• waarom u het niet met het besluit eens bent;</text:p>
            <text:p text:style-name="al">• uw handtekening.</text:p>
            <text:p text:style-name="al"/>
            <text:p text:style-name="al">
            <text:span text:style-name="nadrukvet">Voorlopige voorziening</text:span>
          </text:p>
            <text:p text:style-name="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93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ogeveen</meta:user-defined>
    <meta:user-defined meta:name="OVERHEID.Informatietype/DC.type">officiële publicatie</meta:user-defined>
    <meta:user-defined meta:name="OVERHEIDgvop.Informatietype/DC.type">Overige besluiten van algemene strekking</meta:user-defined>
    <meta:user-defined meta:name="OVERHEID.Gemeente/DCTERMS.publisher">Hoogeveen</meta:user-defined>
    <meta:user-defined meta:name="OVERHEID.Gemeente/OVERHEID.authority">Hoogeveen</meta:user-defined>
    <meta:user-defined meta:name="OVERHEID.TaxonomieBeleidsagenda/OVERHEID.category">Cultuur en recreatie | Organisatie en beleid</meta:user-defined>
    <meta:user-defined meta:name="DC.source">artikel 160 van de Gemeentewet]|[1.0:c:BWBR0005416&amp;artikel=160&amp;g=2020-01-01</meta:user-defined>
    <meta:user-defined meta:name="DCTERMS.alternative">Besluit afschaffen markt te Nieuwlande</meta:user-defined>
    <dc:language>nl</dc:language>
    <meta:user-defined meta:name="OVERHEID.Gemeente/DC.spatial">Hoogeveen</meta:user-defined>
    <meta:user-defined meta:name="DC.title">Het college van burgemeester en wethouders van de gemeente Hoogeveen,</meta:user-defined>
    <meta:user-defined meta:name="DCTERMS.W3CDTF/DCTERMS.available">2020-05-06</meta:user-defined>
    <meta:user-defined meta:name="DCTERMS.W3CDTF/OVERHEIDop.jaargang">2020</meta:user-defined>
    <meta:user-defined meta:name="OVERHEIDop.publicationIssue">113936</meta:user-defined>
    <meta:user-defined meta:name="OVERHEIDop.GmbID/DC.identifier">gmb-2020-113936</meta:user-defined>
    <meta:user-defined meta:name="OVERHEIDop.versieInformatie"/>
  </office:meta>
</office:document-meta>
</file>