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rweg 19 te Haren, 9751 NA Groningen – vellen van 3 bomen (voortuin) en 2 bomen (niet vergunning plichtig) (verzenddatum 28-4-2020, dossiernummer 2020007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93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3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3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43.151 578603.284</meta:user-defined>
    <meta:user-defined meta:name="DC.title">Verleende omgevingsvergunning: Esserweg 19 te Haren, 9751 NA Groningen – vellen van 3 bomen (voortuin) en 2 bomen (niet vergunning plichtig) (verzenddatum 28-4-2020, dossiernummer 20200072H)</meta:user-defined>
    <meta:user-defined meta:name="OVERHEID.PostcodeHuisnummer/OVERHEIDop.postcodeHuisnummer">9751NA 19</meta:user-defined>
    <meta:user-defined meta:name="OVERHEIDop.straatnaam">Esserweg</meta:user-defined>
    <meta:user-defined meta:name="OVERHEIDop.woonplaats">Haren Gn</meta:user-defined>
    <meta:user-defined meta:name="DCTERMS.W3CDTF/DCTERMS.available">2020-05-06</meta:user-defined>
    <meta:user-defined meta:name="DCTERMS.W3CDTF/OVERHEIDop.jaargang">2020</meta:user-defined>
    <meta:user-defined meta:name="OVERHEIDop.publicationIssue">113935</meta:user-defined>
    <meta:user-defined meta:name="OVERHEIDop.GmbID/DC.identifier">gmb-2020-113935</meta:user-defined>
    <meta:user-defined meta:name="OVERHEIDop.versieInformatie"/>
  </office:meta>
</office:document-meta>
</file>