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ndellaan 6a te Haren, 9752 EC Groningen – constructieve wijziging (wijziging op eerder verleende vergunning 20120378, voor het oprichten van een horeca gelegenheid) (verzenddatum 28-4-2020, dossiernummer 20200031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93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93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188.445 577005.885</meta:user-defined>
    <meta:user-defined meta:name="DC.title">Verleende omgevingsvergunning: Vondellaan 6a te Haren, 9752 EC Groningen – constructieve wijziging (wijziging op eerder verleende vergunning 20120378, voor het oprichten van een horeca gelegenheid) (verzenddatum 28-4-2020, dossiernummer 20200031H)</meta:user-defined>
    <meta:user-defined meta:name="OVERHEID.PostcodeHuisnummer/OVERHEIDop.postcodeHuisnummer">9752EC 6</meta:user-defined>
    <meta:user-defined meta:name="OVERHEIDop.straatnaam">Vondellaan</meta:user-defined>
    <meta:user-defined meta:name="OVERHEIDop.woonplaats">Haren Gn</meta:user-defined>
    <meta:user-defined meta:name="DCTERMS.W3CDTF/DCTERMS.available">2020-05-06</meta:user-defined>
    <meta:user-defined meta:name="DCTERMS.W3CDTF/OVERHEIDop.jaargang">2020</meta:user-defined>
    <meta:user-defined meta:name="OVERHEIDop.publicationIssue">113932</meta:user-defined>
    <meta:user-defined meta:name="OVERHEIDop.GmbID/DC.identifier">gmb-2020-113932</meta:user-defined>
    <meta:user-defined meta:name="OVERHEIDop.versieInformatie"/>
  </office:meta>
</office:document-meta>
</file>