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stroomkabel, Vroelen 34, 6255 NC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3-fasenstroomkabel naar de garage, gelegen op het perceel <text:span text:style-name="nadrukvet">Vroelen 34, 6255 NC  Noorbeek (perceel MGT02-X-32) </text:span>(ontvangen d.d. 10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9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113</meta:user-defined>
    <meta:user-defined meta:name="DCTERMS.abstract">het aanleggen van een 3-fasenstroomkabel naar de garage</meta:user-defined>
    <dc:language>nl</dc:language>
    <meta:user-defined meta:name="OVERHEID.EPSG28992/DC.spatial">185432 308413</meta:user-defined>
    <meta:user-defined meta:name="DC.title">Ingekomen aanvraag omgevingsvergunning aanleg stroomkabel, Vroelen 34, 6255 NC  Noorbeek</meta:user-defined>
    <meta:user-defined meta:name="OVERHEID.PostcodeHuisnummer/OVERHEIDop.postcodeHuisnummer">6255NC 34</meta:user-defined>
    <meta:user-defined meta:name="OVERHEIDop.straatnaam">Vroelen</meta:user-defined>
    <meta:user-defined meta:name="OVERHEIDop.woonplaats">Noorbe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393</meta:user-defined>
    <meta:user-defined meta:name="OVERHEIDop.GmbID/DC.identifier">gmb-2020-11393</meta:user-defined>
    <meta:user-defined meta:name="OVERHEIDop.versieInformatie"/>
  </office:meta>
</office:document-meta>
</file>