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32e, 9711 EV Groningen – slopen bestaande kapconstructie en plaatsen nieuwe kapconstructie t.b.v. nieuw appartement (verzenddatum 28-04-2020, dossiernummer 2020706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92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6.969 581519.067</meta:user-defined>
    <meta:user-defined meta:name="DC.title">Verleende omgevingsvergunning: Heresingel 32e, 9711 EV Groningen – slopen bestaande kapconstructie en plaatsen nieuwe kapconstructie t.b.v. nieuw appartement (verzenddatum 28-04-2020, dossiernummer 202070660)</meta:user-defined>
    <meta:user-defined meta:name="OVERHEID.PostcodeHuisnummer/OVERHEIDop.postcodeHuisnummer">9711EV 32</meta:user-defined>
    <meta:user-defined meta:name="OVERHEIDop.straatnaam">Heresingel</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924</meta:user-defined>
    <meta:user-defined meta:name="OVERHEIDop.GmbID/DC.identifier">gmb-2020-113924</meta:user-defined>
    <meta:user-defined meta:name="OVERHEIDop.versieInformatie"/>
  </office:meta>
</office:document-meta>
</file>