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e Drift 38 te Haren, 9752 LH Groningen – vellen 1 boom (conifeer zijtuin) (verzenddatum 24-04-2020, dossiernummer 20207208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5.941 576477.101</meta:user-defined>
    <meta:user-defined meta:name="DC.title">Verleende omgevingsvergunning: Westerse Drift 38 te Haren, 9752 LH Groningen – vellen 1 boom (conifeer zijtuin) (verzenddatum 24-04-2020, dossiernummer 202072089H)</meta:user-defined>
    <meta:user-defined meta:name="OVERHEID.PostcodeHuisnummer/OVERHEIDop.postcodeHuisnummer">9752LH 38</meta:user-defined>
    <meta:user-defined meta:name="OVERHEIDop.straatnaam">Westerse Drift</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921</meta:user-defined>
    <meta:user-defined meta:name="OVERHEIDop.GmbID/DC.identifier">gmb-2020-113921</meta:user-defined>
    <meta:user-defined meta:name="OVERHEIDop.versieInformatie"/>
  </office:meta>
</office:document-meta>
</file>