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19, Engelbrecht I laan 13, 5111 ZA</text:span>
          </text:p>
            <text:p text:style-name="common-al">aanleggen gesloten bodemenergiesysteem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4 384751</meta:user-defined>
    <meta:user-defined meta:name="DC.title">Melding akkoord</meta:user-defined>
    <meta:user-defined meta:name="OVERHEID.PostcodeHuisnummer/OVERHEIDop.postcodeHuisnummer">5111ZA 13</meta:user-defined>
    <meta:user-defined meta:name="OVERHEIDop.straatnaam">Engelbrecht I laan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91</meta:user-defined>
    <meta:user-defined meta:name="OVERHEIDop.GmbID/DC.identifier">gmb-2020-11391</meta:user-defined>
    <meta:user-defined meta:name="OVERHEIDop.versieInformatie"/>
  </office:meta>
</office:document-meta>
</file>