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achter Oosterhesselerweg 4: voor het realiseren van een zonneak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G, nrs. 395, 453, 464 en 46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april 2020.</text:p>
            <text:p text:style-name="common-al"/>
            <text:p text:style-name="last-al">Zaak 3270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90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2707-2020</meta:user-defined>
    <dc:language>nl</dc:language>
    <meta:user-defined meta:name="OVERHEID.EPSG28992/DC.spatial">245970.474 526946.515</meta:user-defined>
    <meta:user-defined meta:name="DC.title">Wachtum - achter Oosterhesselerweg 4: voor het realiseren van een zonneakker (aanvraag)</meta:user-defined>
    <meta:user-defined meta:name="OVERHEID.PostcodeHuisnummer/OVERHEIDop.postcodeHuisnummer">7754RJ 4</meta:user-defined>
    <meta:user-defined meta:name="OVERHEIDop.straatnaam">Oosterhesselerweg</meta:user-defined>
    <meta:user-defined meta:name="OVERHEIDop.woonplaats">Wachtum</meta:user-defined>
    <meta:user-defined meta:name="DCTERMS.W3CDTF/DCTERMS.available">2020-05-04</meta:user-defined>
    <meta:user-defined meta:name="DCTERMS.W3CDTF/OVERHEIDop.jaargang">2020</meta:user-defined>
    <meta:user-defined meta:name="OVERHEIDop.publicationIssue">113908</meta:user-defined>
    <meta:user-defined meta:name="OVERHEIDop.GmbID/DC.identifier">gmb-2020-113908</meta:user-defined>
    <meta:user-defined meta:name="OVERHEIDop.versieInformatie"/>
  </office:meta>
</office:document-meta>
</file>