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aksumborg 17, 9722 WL Groningen – verbouwen woning (verzenddatum 23-04-2020, dossiernummer 2020718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90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0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0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1.174 578940.097</meta:user-defined>
    <meta:user-defined meta:name="DC.title">Verleende omgevingsvergunning: Saaksumborg 17, 9722 WL Groningen – verbouwen woning (verzenddatum 23-04-2020, dossiernummer 202071833)</meta:user-defined>
    <meta:user-defined meta:name="OVERHEID.PostcodeHuisnummer/OVERHEIDop.postcodeHuisnummer">9722WL 17</meta:user-defined>
    <meta:user-defined meta:name="OVERHEIDop.straatnaam">Saaksumborg</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903</meta:user-defined>
    <meta:user-defined meta:name="OVERHEIDop.GmbID/DC.identifier">gmb-2020-113903</meta:user-defined>
    <meta:user-defined meta:name="OVERHEIDop.versieInformatie"/>
  </office:meta>
</office:document-meta>
</file>