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extra raam in de voorgevel op het perceel Weth.Reuverslaan 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pril 2020 een besluit genomen op de aanvraag met zaaknummer Z/20/615971 voor een Omgevingsvergunning voor het plaatsen van een extra raam in de voorgevel op locatie Weth.Reuverslaan 28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90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0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0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extra raam in de voorgevel</meta:user-defined>
    <dc:language>nl</dc:language>
    <meta:user-defined meta:name="OVERHEID.EPSG28992/DC.spatial">215832 510521</meta:user-defined>
    <meta:user-defined meta:name="OVERHEID.EPSG28992/DC.spatial">215820.96 510520.29</meta:user-defined>
    <meta:user-defined meta:name="DC.title">Besluit op aanvraag voor het plaatsen van een extra raam in de voorgevel op het perceel Weth.Reuverslaan 28 in Nieuwleusen</meta:user-defined>
    <meta:user-defined meta:name="OVERHEID.PostcodeHuisnummer/OVERHEIDop.postcodeHuisnummer">7711LT 28</meta:user-defined>
    <meta:user-defined meta:name="OVERHEID.PostcodeHuisnummer/OVERHEIDop.postcodeHuisnummer">7711LT 28</meta:user-defined>
    <meta:user-defined meta:name="OVERHEIDop.straatnaam">Weth.Reuverslaan</meta:user-defined>
    <meta:user-defined meta:name="OVERHEIDop.straatnaam">Weth.Reuverslaan</meta:user-defined>
    <meta:user-defined meta:name="OVERHEIDop.woonplaats">Nieuwleusen</meta:user-defined>
    <meta:user-defined meta:name="OVERHEIDop.woonplaats">Nieuwleus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00</meta:user-defined>
    <meta:user-defined meta:name="OVERHEIDop.GmbID/DC.identifier">gmb-2020-113900</meta:user-defined>
    <meta:user-defined meta:name="OVERHEIDop.versieInformatie"/>
  </office:meta>
</office:document-meta>
</file>