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Scheerder 20 en voor Roveniusstraat 15 (aan het Stakenbeekpad) in Oldenzaal</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omgevingsvergunning op locatie achter De Scheerder 20 en voor Roveniusstraat 15 (aan het Stakenbeekpad) in Oldenzaal. De aanvraag is geregistreerd onder zaaknummer 1674-2020.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39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43.85 480723.97</meta:user-defined>
    <meta:user-defined meta:name="DC.title">Kennisgeving ontvangst aanvraag omgevingsvergunning achter De Scheerder 20 en voor Roveniusstraat 15 (aan het Stakenbeekpad) in Oldenzaal</meta:user-defined>
    <meta:user-defined meta:name="OVERHEID.PostcodeHuisnummer/OVERHEIDop.postcodeHuisnummer">7575</meta:user-defined>
    <meta:user-defined meta:name="OVERHEIDop.straatnaam">Roveniusstraat</meta:user-defined>
    <meta:user-defined meta:name="OVERHEIDop.woonplaats">Oldenzaal</meta:user-defined>
    <meta:user-defined meta:name="DCTERMS.W3CDTF/DCTERMS.available">2020-01-21</meta:user-defined>
    <meta:user-defined meta:name="DCTERMS.W3CDTF/OVERHEIDop.jaargang">2020</meta:user-defined>
    <meta:user-defined meta:name="OVERHEIDop.publicationIssue">11390</meta:user-defined>
    <meta:user-defined meta:name="OVERHEIDop.GmbID/DC.identifier">gmb-2020-11390</meta:user-defined>
    <meta:user-defined meta:name="OVERHEIDop.versieInformatie"/>
  </office:meta>
</office:document-meta>
</file>