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29b, 9711 PC Groningen – transformeren kamerverhuur (5 kamers) naar 3 woningen (verzenddatum 24-04-2020, dossiernummer 2020703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9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9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9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77.167 581835.93</meta:user-defined>
    <meta:user-defined meta:name="DC.title">Verleende omgevingsvergunning: Peperstraat 29b, 9711 PC Groningen – transformeren kamerverhuur (5 kamers) naar 3 woningen (verzenddatum 24-04-2020, dossiernummer 202070390)</meta:user-defined>
    <meta:user-defined meta:name="OVERHEID.PostcodeHuisnummer/OVERHEIDop.postcodeHuisnummer">9711PC 29</meta:user-defined>
    <meta:user-defined meta:name="OVERHEIDop.straatnaam">Peperstraa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898</meta:user-defined>
    <meta:user-defined meta:name="OVERHEIDop.GmbID/DC.identifier">gmb-2020-113898</meta:user-defined>
    <meta:user-defined meta:name="OVERHEIDop.versieInformatie"/>
  </office:meta>
</office:document-meta>
</file>