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reguliere omgevingsvergunning Medemblikkerweg 4, 1771 SC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fietsenstalling</text:p>
            <text:p text:style-name="common-al">
            <text:span text:style-name="nadrukvet">Adres: </text:span>Medemblikkerweg 4, 1771 SC Wieringerwerf.</text:p>
            <text:p text:style-name="common-al">
            <text:span text:style-name="nadrukvet">Kenmerk:</text:span> Z-2637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0 april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89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3778</meta:user-defined>
    <meta:user-defined meta:name="DCTERMS.abstract">plaatsen van een fietsenstalling.</meta:user-defined>
    <dc:language>nl</dc:language>
    <meta:user-defined meta:name="OVERHEID.EPSG28992/DC.spatial">130507.575 539433.182</meta:user-defined>
    <meta:user-defined meta:name="DC.title">Hollands Kroon - week 18 - verleende reguliere omgevingsvergunning Medemblikkerweg 4, 1771 SC in Wieringerwerf</meta:user-defined>
    <meta:user-defined meta:name="OVERHEID.PostcodeHuisnummer/OVERHEIDop.postcodeHuisnummer">1771SC 4</meta:user-defined>
    <meta:user-defined meta:name="OVERHEIDop.straatnaam">Medemblikkerweg</meta:user-defined>
    <meta:user-defined meta:name="OVERHEIDop.woonplaats">Wieringerwerf</meta:user-defined>
    <meta:user-defined meta:name="DCTERMS.W3CDTF/DCTERMS.available">2020-05-04</meta:user-defined>
    <meta:user-defined meta:name="DCTERMS.W3CDTF/OVERHEIDop.jaargang">2020</meta:user-defined>
    <meta:user-defined meta:name="OVERHEIDop.publicationIssue">113897</meta:user-defined>
    <meta:user-defined meta:name="OVERHEIDop.GmbID/DC.identifier">gmb-2020-113897</meta:user-defined>
    <meta:user-defined meta:name="OVERHEIDop.versieInformatie"/>
  </office:meta>
</office:document-meta>
</file>