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Henriettestraat 1e, 9717 LH Groningen – realiseren dakopbouw (verzenddatum 24-04-2020, dossiernummer 2019757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9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9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9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6.02 582698.526</meta:user-defined>
    <meta:user-defined meta:name="DC.title">Verleende omgevingsvergunning: Louise Henriettestraat 1e, 9717 LH Groningen – realiseren dakopbouw (verzenddatum 24-04-2020, dossiernummer 201975761)</meta:user-defined>
    <meta:user-defined meta:name="OVERHEID.PostcodeHuisnummer/OVERHEIDop.postcodeHuisnummer">9717LH 1</meta:user-defined>
    <meta:user-defined meta:name="OVERHEIDop.straatnaam">Louise Henriette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894</meta:user-defined>
    <meta:user-defined meta:name="OVERHEIDop.GmbID/DC.identifier">gmb-2020-113894</meta:user-defined>
    <meta:user-defined meta:name="OVERHEIDop.versieInformatie"/>
  </office:meta>
</office:document-meta>
</file>