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hekwerk met toegangspoort en dubbele garage boogpoorten, Ruitersboslaan 31 4837C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3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rsboslaan 31 4837CJ Breda, District West Breda</text:p>
            <text:p text:style-name="common-al">
            <text:span text:style-name="nadrukvet">Projectomschrijving:</text:span> het plaatsen van een hekwerk met toegangspoort en dubbele garage boogpoor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89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 met toegangspoort en dubbele garage boogpoorten</meta:user-defined>
    <dc:language>nl</dc:language>
    <meta:user-defined meta:name="OVERHEID.EPSG28992/DC.spatial">112060.331 397835.327</meta:user-defined>
    <meta:user-defined meta:name="DC.title">Ingetrokken aanvraag omgevingsvergunning, het plaatsen van een hekwerk met toegangspoort en dubbele garage boogpoorten, Ruitersboslaan 31 4837CJ Breda, District West Breda</meta:user-defined>
    <meta:user-defined meta:name="OVERHEID.PostcodeHuisnummer/OVERHEIDop.postcodeHuisnummer">4837CJ 31</meta:user-defined>
    <meta:user-defined meta:name="OVERHEIDop.straatnaam">Ruitersboslaan</meta:user-defined>
    <meta:user-defined meta:name="OVERHEIDop.woonplaats">Breda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92</meta:user-defined>
    <meta:user-defined meta:name="OVERHEIDop.GmbID/DC.identifier">gmb-2020-113892</meta:user-defined>
    <meta:user-defined meta:name="OVERHEIDop.versieInformatie"/>
  </office:meta>
</office:document-meta>
</file>