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8-04862 Poststraat 52 - 54 te Tilburg, dakrenovatie en gevelrenovatie, verzonden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oststraat 52 - 54 te Tilburg</text:span>
          </text:p>
            <text:p text:style-name="common-al">Burgemeester en Wethouders van gemeente Tilburg maakt bekend dat zij besluiten in het besluit Z-HZ_INT-2018-04862,verzonden op 29 april 2020, de verleende vergunning op 20 december 2013  onder nummer Z-HZ_WABO-2013-01632 voor het dakrenovatie en gevelrenovatie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862 - B - Poststraat 52 - 5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89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54.304 396704.298</meta:user-defined>
    <meta:user-defined meta:name="DC.title">Tilburg, afgewezen intrekken omgevingsvergunning Z-HZ_INT-2018-04862 Poststraat 52 - 54 te Tilburg, dakrenovatie en gevelrenovatie, verzonden 29 april 2020</meta:user-defined>
    <meta:user-defined meta:name="OVERHEID.PostcodeHuisnummer/OVERHEIDop.postcodeHuisnummer">5038DH 52</meta:user-defined>
    <meta:user-defined meta:name="OVERHEIDop.straatnaam">Poststraat</meta:user-defined>
    <meta:user-defined meta:name="OVERHEIDop.woonplaats">Tilburg</meta:user-defined>
    <meta:user-defined meta:name="DCTERMS.W3CDTF/DCTERMS.available">2020-05-04</meta:user-defined>
    <meta:user-defined meta:name="DCTERMS.W3CDTF/OVERHEIDop.jaargang">2020</meta:user-defined>
    <meta:user-defined meta:name="OVERHEIDop.publicationIssue">113891</meta:user-defined>
    <meta:user-defined meta:name="OVERHEIDop.GmbID/DC.identifier">gmb-2020-113891</meta:user-defined>
    <meta:user-defined meta:name="OVERHEIDop.versieInformatie"/>
  </office:meta>
</office:document-meta>
</file>