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17 Hoefstraat 172 te Tilburg, aanbrengen dakopbouw op woning, verzonden 3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17 - B - Hoef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1.767 398120.594</meta:user-defined>
    <meta:user-defined meta:name="DC.title">Tilburg, toegekend aanvraag voor een omgevingsvergunning Z-HZ_WABO-2020-01017 Hoefstraat 172 te Tilburg, aanbrengen dakopbouw op woning, verzonden 30 april 2020.</meta:user-defined>
    <meta:user-defined meta:name="OVERHEID.PostcodeHuisnummer/OVERHEIDop.postcodeHuisnummer">5014NN 172</meta:user-defined>
    <meta:user-defined meta:name="OVERHEIDop.straatnaam">Hoefstraat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6</meta:user-defined>
    <meta:user-defined meta:name="OVERHEIDop.GmbID/DC.identifier">gmb-2020-113886</meta:user-defined>
    <meta:user-defined meta:name="OVERHEIDop.versieInformatie"/>
  </office:meta>
</office:document-meta>
</file>