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024 Stellendamerf 1 te Tilburg, oprichten van een vrijstaande garage, verzonden 30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24 - B - Stellendamer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4.842 399607.945</meta:user-defined>
    <meta:user-defined meta:name="DC.title">Tilburg, toegekend aanvraag voor een omgevingsvergunning Z-HZ_WABO-2020-01024 Stellendamerf 1 te Tilburg, oprichten van een vrijstaande garage, verzonden 30 april 2020.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5</meta:user-defined>
    <meta:user-defined meta:name="OVERHEIDop.GmbID/DC.identifier">gmb-2020-113885</meta:user-defined>
    <meta:user-defined meta:name="OVERHEIDop.versieInformatie"/>
  </office:meta>
</office:document-meta>
</file>