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747 Gerardusstraat 6 te Berkel-Enschot, plaatsen van een dakkapel, 28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47 - I - Gerardusstraat 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1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1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67.48 400179.912</meta:user-defined>
    <meta:user-defined meta:name="DC.title">Berkel-Enschot, ingekomen aanvraag voor een omgevingsvergunning Z-HZ_WABO-2020-01747 Gerardusstraat 6 te Berkel-Enschot, plaatsen van een dakkapel, 28 april 2020</meta:user-defined>
    <meta:user-defined meta:name="OVERHEID.PostcodeHuisnummer/OVERHEIDop.postcodeHuisnummer">5056JW 6</meta:user-defined>
    <meta:user-defined meta:name="OVERHEIDop.straatnaam">Gerardusstraat</meta:user-defined>
    <meta:user-defined meta:name="OVERHEIDop.woonplaats">Berkel-Enschot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1</meta:user-defined>
    <meta:user-defined meta:name="OVERHEIDop.GmbID/DC.identifier">gmb-2020-113881</meta:user-defined>
    <meta:user-defined meta:name="OVERHEIDop.versieInformatie"/>
  </office:meta>
</office:document-meta>
</file>