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1A te Maastricht. Verlenging beslistermijn omgevingsvergunning, het aanbrengen van een reclamelichtbak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331WB</text:p>
            <text:p text:style-name="common-al">
            <text:span text:style-name="nadrukvet">Platielstraat 1A te Maastricht</text:span>
          </text:p>
            <text:p text:style-name="common-al">
            <text:span text:style-name="nadrukvet">het aanbrengen van een reclamelichtbak aan de gevel</text:span>
          </text:p>
            <text:p text:style-name="common-al"/>
            <text:p text:style-name="common-al">
            <text:span text:style-name="nadrukvet">Datum ontvangst aanvraag:</text:span> 28 nov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38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45.68 317704.58</meta:user-defined>
    <meta:user-defined meta:name="DC.title">Platielstraat 1A te Maastricht. Verlenging beslistermijn omgevingsvergunning, het aanbrengen van een reclamelichtbak aan de gevel</meta:user-defined>
    <meta:user-defined meta:name="OVERHEID.PostcodeHuisnummer/OVERHEIDop.postcodeHuisnummer">6211GV 1a</meta:user-defined>
    <meta:user-defined meta:name="OVERHEIDop.straatnaam">Platielstraat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388</meta:user-defined>
    <meta:user-defined meta:name="OVERHEIDop.GmbID/DC.identifier">gmb-2020-11388</meta:user-defined>
    <meta:user-defined meta:name="OVERHEIDop.versieInformatie"/>
  </office:meta>
</office:document-meta>
</file>