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246, 9715 AP Groningen – wijzigen woning in woonfunctie en winkelfunctie (legalisatie) (verzenddatum 24-04-2020, dossiernummer 2020706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6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6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6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04.934 583538.487</meta:user-defined>
    <meta:user-defined meta:name="DC.title">Verleende omgevingsvergunning: Korreweg 246, 9715 AP Groningen – wijzigen woning in woonfunctie en winkelfunctie (legalisatie) (verzenddatum 24-04-2020, dossiernummer 202070616)</meta:user-defined>
    <meta:user-defined meta:name="OVERHEID.PostcodeHuisnummer/OVERHEIDop.postcodeHuisnummer">9715AP 246</meta:user-defined>
    <meta:user-defined meta:name="OVERHEIDop.straatnaam">Korreweg</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866</meta:user-defined>
    <meta:user-defined meta:name="OVERHEIDop.GmbID/DC.identifier">gmb-2020-113866</meta:user-defined>
    <meta:user-defined meta:name="OVERHEIDop.versieInformatie"/>
  </office:meta>
</office:document-meta>
</file>