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terhoen 1 t/m 12 in Noorden (project Driekoppenland) - De bouw van 12 (huur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 t/m 12 in Noorden (project Driekoppenland) - zaaknummer W-2020-0037 - aanvraag omgevingsvergunning voor De bouw van 12 (huur)woningen - beslistermijn is verlengd met een periode van zes weken - verzonden 24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86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30.8 464535.38</meta:user-defined>
    <meta:user-defined meta:name="DC.title">Verlenging beslistermijn Waterhoen 1 t/m 12 in Noorden (project Driekoppenland) - De bouw van 12 (huur)woningen</meta:user-defined>
    <meta:user-defined meta:name="OVERHEID.PostcodeHuisnummer/OVERHEIDop.postcodeHuisnummer">2431XP 1</meta:user-defined>
    <meta:user-defined meta:name="OVERHEIDop.straatnaam">Meerkoet</meta:user-defined>
    <meta:user-defined meta:name="OVERHEIDop.woonplaats">Noor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61</meta:user-defined>
    <meta:user-defined meta:name="OVERHEIDop.GmbID/DC.identifier">gmb-2020-113861</meta:user-defined>
    <meta:user-defined meta:name="OVERHEIDop.versieInformatie"/>
  </office:meta>
</office:document-meta>
</file>