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renoveren, uitbreiden en splitsen van een woonhuis, Van Ittersumstraat 60 (zaaknummer Z2020-00005455)</text:p>
      <text:section text:name="zakelijke-mededeling_id1-3-2" text:style-name="zakelijke-mededeling">
        <text:section text:name="zakelijke-mededeling-tekst_id1-3-2-1" text:style-name="zakelijke-mededeling-tekst">
          <text:section text:name="tekst_id1-3-2-1-1" text:style-name="tekst">
            <text:p text:style-name="common-al">op 30 april 2020 is gepubliceerd:</text:p>
            <text:p text:style-name="common-al">Bij burgemeester en wethouders van Zwolle is het volgende verzoek om omgevingsvergunning ingediend:</text:p>
            <text:p text:style-name="common-al">
            <text:span text:style-name="nadrukvet">Van Ittersumstraat 60</text:span>
            <text:span text:style-name="nadrukvet">–</text:span>ontvangen 24 april 2020 voor het verbouwen en renoveren van een woonhuis.</text:p>
            <text:p text:style-name="common-al"/>
            <text:p text:style-name="common-al">Deze omschrijving is niet geheel juist. De omschrijving voor deze aanvraag is als volgt:</text:p>
            <text:p text:style-name="common-al">Bij burgemeester en wethouders van Zwolle is het volgende verzoek om omgevingsvergunning ingediend:</text:p>
            <text:p text:style-name="common-al">
            <text:span text:style-name="nadrukvet">Van Ittersumstraat 60</text:span>
            <text:span text:style-name="nadrukvet">–</text:span>ontvangen 24 april 2020 voor het renoveren, uitbreiden en splitsen van een woonhuis.</text:p>
            <text:p text:style-name="common-al"/>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3860</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60</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60</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56.419 502367.412</meta:user-defined>
    <meta:user-defined meta:name="DC.title">Rectificatie Aanvraag Omgevingsvergunning, renoveren, uitbreiden en splitsen van een woonhuis, Van Ittersumstraat 60 (zaaknummer Z2020-00005455)</meta:user-defined>
    <meta:user-defined meta:name="OVERHEID.PostcodeHuisnummer/OVERHEIDop.postcodeHuisnummer">8012TL 60</meta:user-defined>
    <meta:user-defined meta:name="OVERHEIDop.straatnaam">Van Ittersumstraat</meta:user-defined>
    <meta:user-defined meta:name="OVERHEIDop.woonplaats">Zwolle</meta:user-defined>
    <meta:user-defined meta:name="DCTERMS.W3CDTF/DCTERMS.available">2020-05-04</meta:user-defined>
    <meta:user-defined meta:name="DCTERMS.W3CDTF/OVERHEIDop.jaargang">2020</meta:user-defined>
    <meta:user-defined meta:name="OVERHEIDop.publicationIssue">113860</meta:user-defined>
    <meta:user-defined meta:name="OVERHEIDop.GmbID/DC.identifier">gmb-2020-113860</meta:user-defined>
    <meta:user-defined meta:name="OVERHEIDop.versieInformatie"/>
  </office:meta>
</office:document-meta>
</file>