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Osaque J.U. 12-11-1989 Onbekend</text:p>
            <text:p text:style-name="common-al">Kornatowski  R.  17-02-1982 Onbekend</text:p>
            <text:p text:style-name="common-al">Muntean  V.F.  12-11-1979 Onbekend</text:p>
            <text:p text:style-name="common-al">Piwczyk   A.A.  12-12-1980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u bezwaar maakt</text:p>
              </text:list-item>
              <text:list-item text:style-override="id1-3-2-1-1-10-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385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5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5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5-06</meta:user-defined>
    <meta:user-defined meta:name="DCTERMS.W3CDTF/OVERHEIDop.jaargang">2020</meta:user-defined>
    <meta:user-defined meta:name="OVERHEIDop.publicationIssue">113855</meta:user-defined>
    <meta:user-defined meta:name="OVERHEIDop.GmbID/DC.identifier">gmb-2020-113855</meta:user-defined>
    <meta:user-defined meta:name="OVERHEIDop.versieInformatie"/>
  </office:meta>
</office:document-meta>
</file>