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Danielska K.  24-01-1995 Onbekend</text:p>
            <text:p text:style-name="common-al">Bartnicki T.  03-11-1988 Onbekend</text:p>
            <text:p text:style-name="common-al">Krysiak  A.G. 10-05-1975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385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5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5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5-06</meta:user-defined>
    <meta:user-defined meta:name="DCTERMS.W3CDTF/OVERHEIDop.jaargang">2020</meta:user-defined>
    <meta:user-defined meta:name="OVERHEIDop.publicationIssue">113852</meta:user-defined>
    <meta:user-defined meta:name="OVERHEIDop.GmbID/DC.identifier">gmb-2020-113852</meta:user-defined>
    <meta:user-defined meta:name="OVERHEIDop.versieInformatie"/>
  </office:meta>
</office:document-meta>
</file>