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weilanddepot t.b.v. het tijdelijk opslaan van baggerspecie, Spoelwijkschedijk, sectie G - percelen 113, 114, 115 en 164 te Boskoop, V2020/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elwijkschedijk, sectie G - percelen 113, 114, 115 en 164 te Boskoop</text:p>
            <text:p text:style-name="common-al"/>
            <text:p text:style-name="common-al">V2020/295</text:p>
            <text:p text:style-name="common-al">het aanleggen van een weilanddepot t.b.v. het tijdelijk opslaan van baggerspecie</text:p>
            <text:p text:style-name="last-al">Datum indiening: 16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85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082.9 454422.127</meta:user-defined>
    <meta:user-defined meta:name="DC.title">Gemeente Alphen aan den Rijn - aanvraag omgevingsvergunning: het aanleggen van een weilanddepot t.b.v. het tijdelijk opslaan van baggerspecie, Spoelwijkschedijk, sectie G - percelen 113, 114, 115 en 164 te Boskoop, V2020/295</meta:user-defined>
    <meta:user-defined meta:name="OVERHEID.PostcodeHuisnummer/OVERHEIDop.postcodeHuisnummer">2771NA 4</meta:user-defined>
    <meta:user-defined meta:name="OVERHEIDop.straatnaam">Spoelwijkschedijk</meta:user-defined>
    <meta:user-defined meta:name="OVERHEIDop.woonplaats">Boskoo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850</meta:user-defined>
    <meta:user-defined meta:name="OVERHEIDop.GmbID/DC.identifier">gmb-2020-113850</meta:user-defined>
    <meta:user-defined meta:name="OVERHEIDop.versieInformatie"/>
  </office:meta>
</office:document-meta>
</file>