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wee-onder-één-kap woning, Steekterweg 78D, sectie G - perceel 308 - bouwnummer 2 te Alphen aan den Rijn, V2020/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8D, sectie G - perceel 308 - bouwnummer 2 te Alphen aan den Rijn</text:p>
            <text:p text:style-name="common-al"/>
            <text:p text:style-name="common-al">V2020/297</text:p>
            <text:p text:style-name="common-al">het bouwen van een twee-onder-één-kap woning </text:p>
            <text:p text:style-name="last-al">Datum indiening: 16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8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338.762 458558.216</meta:user-defined>
    <meta:user-defined meta:name="DC.title">Gemeente Alphen aan den Rijn - aanvraag omgevingsvergunning: het bouwen van een twee-onder-één-kap woning, Steekterweg 78D, sectie G - perceel 308 - bouwnummer 2 te Alphen aan den Rijn, V2020/297</meta:user-defined>
    <meta:user-defined meta:name="OVERHEID.PostcodeHuisnummer/OVERHEIDop.postcodeHuisnummer">2407BH 78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48</meta:user-defined>
    <meta:user-defined meta:name="OVERHEIDop.GmbID/DC.identifier">gmb-2020-113848</meta:user-defined>
    <meta:user-defined meta:name="OVERHEIDop.versieInformatie"/>
  </office:meta>
</office:document-meta>
</file>