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elzijnsvoorzieningen voor tijdelijke opvang, Wassenaarweg Kad. sect. AC nr. 880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731</text:p>
            <text:p text:style-name="common-al">OLO-nummer: 5102601</text:p>
            <text:p text:style-name="common-al">Datum indiening: 17 april 2020</text:p>
            <text:p text:style-name="common-al">Omschrijving: Welzijnsvoorzieningen voor tijdelijke opvang</text:p>
            <text:p text:style-name="common-al">Adres: Wassenaarweg Kad. sect. AC nr. 880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84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91.871 440832.445</meta:user-defined>
    <meta:user-defined meta:name="DC.title">ODRA Gemeente Arnhem - Aanvraag omgevingsvergunning, Welzijnsvoorzieningen voor tijdelijke opvang, Wassenaarweg Kad. sect. AC nr. 8809 Arnhem</meta:user-defined>
    <meta:user-defined meta:name="OVERHEID.PostcodeHuisnummer/OVERHEIDop.postcodeHuisnummer">6843NW 30</meta:user-defined>
    <meta:user-defined meta:name="OVERHEIDop.straatnaam">Wassenaarweg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44</meta:user-defined>
    <meta:user-defined meta:name="OVERHEIDop.GmbID/DC.identifier">gmb-2020-113844</meta:user-defined>
    <meta:user-defined meta:name="OVERHEIDop.versieInformatie"/>
  </office:meta>
</office:document-meta>
</file>