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wee-onder-één-kap woning, Steekterweg 78D, sectie G - perceel 308 - bouwnummer 5 te Alphen aan den Rijn, V2020/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D, sectie G - perceel 308 - bouwnummer 5 te Alphen aan den Rijn</text:p>
            <text:p text:style-name="common-al"/>
            <text:p text:style-name="common-al">V2020/293</text:p>
            <text:p text:style-name="common-al">het bouwen van een twee-onder-één-kap woning 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bouwen van een twee-onder-één-kap woning, Steekterweg 78D, sectie G - perceel 308 - bouwnummer 5 te Alphen aan den Rijn, V2020/293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41</meta:user-defined>
    <meta:user-defined meta:name="OVERHEIDop.GmbID/DC.identifier">gmb-2020-113841</meta:user-defined>
    <meta:user-defined meta:name="OVERHEIDop.versieInformatie"/>
  </office:meta>
</office:document-meta>
</file>