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Flinten 26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anuari 2020. Besluit verzonden op 30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1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84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4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196-2020</meta:user-defined>
    <dc:language>nl</dc:language>
    <meta:user-defined meta:name="OVERHEID.EPSG28992/DC.spatial">250482.015 531701.135</meta:user-defined>
    <meta:user-defined meta:name="DC.title">Sleen - De Flinten 26: voor het plaatsen van een dakkapel (verleend)</meta:user-defined>
    <meta:user-defined meta:name="OVERHEID.PostcodeHuisnummer/OVERHEIDop.postcodeHuisnummer">7841GN 26</meta:user-defined>
    <meta:user-defined meta:name="OVERHEIDop.straatnaam">De Flinten</meta:user-defined>
    <meta:user-defined meta:name="OVERHEIDop.woonplaats">Sl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40</meta:user-defined>
    <meta:user-defined meta:name="OVERHEIDop.GmbID/DC.identifier">gmb-2020-113840</meta:user-defined>
    <meta:user-defined meta:name="OVERHEIDop.versieInformatie"/>
  </office:meta>
</office:document-meta>
</file>