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wijziging noodwoning in recreatie woning, Rietveldsepad 6B te Alphen aan den Rijn, V2020/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etveldsepad 6B te Alphen aan den Rijn</text:p>
            <text:p text:style-name="common-al">2409 AA</text:p>
            <text:p text:style-name="common-al">V2020/292</text:p>
            <text:p text:style-name="common-al">het afwijken van het bestemmingsplan ten behoeve van wijziging noodwoning in recreatie woning</text:p>
            <text:p text:style-name="last-al">Datum indiening: 16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83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3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3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035.944 457763.91</meta:user-defined>
    <meta:user-defined meta:name="DC.title">Gemeente Alphen aan den Rijn - aanvraag omgevingsvergunning: het afwijken van het bestemmingsplan ten behoeve van wijziging noodwoning in recreatie woning, Rietveldsepad 6B te Alphen aan den Rijn, V2020/292</meta:user-defined>
    <meta:user-defined meta:name="OVERHEID.PostcodeHuisnummer/OVERHEIDop.postcodeHuisnummer">2409AA 6</meta:user-defined>
    <meta:user-defined meta:name="OVERHEIDop.straatnaam">Rietveldsepad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836</meta:user-defined>
    <meta:user-defined meta:name="OVERHEIDop.GmbID/DC.identifier">gmb-2020-113836</meta:user-defined>
    <meta:user-defined meta:name="OVERHEIDop.versieInformatie"/>
  </office:meta>
</office:document-meta>
</file>