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 Gelderland 29 april 2020</text:p>
      <text:section text:name="regeling_id1-3-2" text:style-name="regeling">
        <text:section text:name="aanhef_id1-3-2-1" text:style-name="aanhef">
          <text:section text:name="preambule_id1-3-2-1-1" text:style-name="preambule">
            <text:p text:style-name="al">
            <text:span text:style-name="nadrukvet">op grond van artikel 39 Wet Veiligheidsregio’s juncto artikel 176 Gemeentewet</text:span>
          </text:p>
            <text:p text:style-name="al"/>
            <text:p text:style-name="al">Apeldoorn, 29 april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8 april 2020)</text:span>
            <text:span text:style-name="nadrukvet">.</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3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Noord- en Oost-Gelderland (VNO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zichtbaar begeleid buiten sporten en bewegen van personen tot en met 18 jaar;</text:p>
                    </text:list-item>
                    <text:list-item text:style-override="id1-3-2-2-2-2-2-2-3-7">
                      <text:number>g.</text:number>
                      <text:p text:style-name="al">wekelijkse (waren)markten, tenzij er sprake is van een uitgevaardigd Aanwijzingsbesluit. </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item text:style-override="id1-3-2-2-2-4-2-1-3-8">
                      <text:number>h.</text:number>
                      <text:p text:style-name="al">groepsaccommodaties.</text:p>
                    </text:list-item>
                  </text:list>
                </text:list-item>
                <text:list-item text:style-override="id1-3-2-2-2-4-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mogelijk wordt gemaakt;</text:p>
                    </text:list-item>
                    <text:list-item text:style-override="id1-3-2-2-2-4-2-3-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list text:style-name="id1-3-2-2-2-7-2">
                <text:list-item text:style-override="id1-3-2-2-2-7-2-1">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7-2-2">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de organisatie van onderwijs op afstand, waarbij studenten en leerlingen via een (digitaal) medium onderwijs krijgen in de thuissituatie;</text:p>
                    </text:list-item>
                    <text:list-item text:style-override="id1-3-2-2-2-9-2-2-3-2">
                      <text:number>b.</text:number>
                      <text:p text:style-name="al">de opvang van kinderen van ouders die werken in cruciale beroepen of voor vitale processen;</text:p>
                    </text:list-item>
                    <text:list-item text:style-override="id1-3-2-2-2-9-2-2-3-3">
                      <text:number>c.</text:number>
                      <text:p text:style-name="al">de organisatie van toetsing en examens mits zorgvuldige maatregelen zijn getroffen om het risico van besmetting te beperken;</text:p>
                    </text:list-item>
                    <text:list-item text:style-override="id1-3-2-2-2-9-2-2-3-4">
                      <text:number>d.</text:number>
                      <text:p text:style-name="al">kleinschalig georganiseerde opvang of begeleiding van leerlingen voor wie vanwege bijzondere problematiek of moeilijke thuissituatie maatwerk nodig is; en</text:p>
                    </text:list-item>
                    <text:list-item text:style-override="id1-3-2-2-2-9-2-2-3-5">
                      <text:number>e.</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
                </text:list-item>
                <text:list-item text:style-override="id1-3-2-2-2-10-2-3">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 Artikel 4.2. 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26 maart 2020 en het Wijzigingsbesluit i.v.m. datumverlenging en nieuw artikel 2.8. van Noodverordening COVID-19 Veiligheidsregio Noord- en Oost- Gelderland 26 maart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6 maart 2020 en het Wijzigingsbesluit i.v.m. datumverlenging en nieuw artikel 2.8. van Noodverordening COVID-19 Veiligheidsregio Noord- en Oost- Gelderland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text:span text:style-name="nadrukvet"><text:span text:style-name="nadrukondlijn">ingang van 11 mei 2020 </text:span></text:span>komt <text:span text:style-name="nadrukvet"><text:span text:style-name="nadrukondlijn">artikel 2.7, tweede en derde lid, te luiden:</text:span></text:spa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text:span text:style-name="nadrukvet"><text:span text:style-name="nadrukondlijn">ingang van 11 mei 2020</text:span></text:span> wordt <text:span text:style-name="nadrukvet"><text:span text:style-name="nadrukondlijn">artikel 2.8</text:span></text:span> als volgt <text:span text:style-name="nadrukvet"><text:span text:style-name="nadrukondlijn">gewijzigd</text:span></text:span>:</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section>
            <text:p text:style-name="hoofdstuk_bottom"/>
          </text:section>
        </text:section>
        <text:section text:name="regeling-sluiting_id1-3-2-3" text:style-name="regeling-sluiting">
          <text:section text:name="ondertekening_id1-3-2-3-1">
            <text:p><text:span text:style-name="functie">Vastgesteld op 29 april 2020 te Apeldoorn, </text:span></text:p>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span text:style-name="nadrukvet">. (1): Zie artikel 34 van de Tijdelijke wet COVID-19 Justitie en Veiligheid.</text:span></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vet">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text:p>
          <text:p text:style-name="al">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vet">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span text:style-name="nadrukvet">(2): Zie ook de uitspraak van de Rb. Den Haag (voorzieningenrechter) van 14 april 2020. ECLI:NL:RBDHA: 2020:3379.</text:span>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 </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heten 'kamperen bij de boer'), parken, natuurgebieden, stranden en jachthavens. In de praktijk is gebruik van toiletemmers, zogeheten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heten 'glamping-tenten' - of vouwwagen niet mogelijk en kan er wel met caravan of camper worden gekampeerd. </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text:p>
          <text:p text:style-name="al">Onder voorzieningen voor openbaar vervoer vallen ook veerboten. Het beëindigen of beperken kan bij spoed ook mondeling geschieden.</text:p>
          <text:p text:style-name="al"/>
          <text:p text:style-name="al">
          <text:span text:style-name="nadrukvet">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www.vnog.nl. Van deze verordening wordt voorts mededeling gedaan in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vet">Artikel 5.</text:span>
          <text:span text:style-name="nadrukvet">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38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Noord- en Oost-Gelderland 29 april 2020</meta:user-defined>
    <dc:language>nl</dc:language>
    <meta:user-defined meta:name="OVERHEID.Gemeente/DC.spatial">Heerde</meta:user-defined>
    <meta:user-defined meta:name="OVERHEID.EPSG28992/DC.spatial">199149 488841</meta:user-defined>
    <meta:user-defined meta:name="DC.title">Noodverordening COVID-19 Veiligheidsregio Noord- en Oost Gelderland 29 april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5-01</meta:user-defined>
    <meta:user-defined meta:name="DCTERMS.W3CDTF/OVERHEIDop.jaargang">2020</meta:user-defined>
    <meta:user-defined meta:name="OVERHEIDop.publicationIssue">113835</meta:user-defined>
    <meta:user-defined meta:name="OVERHEIDop.betreftRegeling">CVDR640031_1</meta:user-defined>
    <meta:user-defined meta:name="xs:date/OVERHEIDop.startdatum">2020-04-29</meta:user-defined>
    <meta:user-defined meta:name="OVERHEIDop.GmbID/DC.identifier">gmb-2020-113835</meta:user-defined>
    <meta:user-defined meta:name="OVERHEIDop.versieInformatie"/>
  </office:meta>
</office:document-meta>
</file>