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Aan de Heibloem 21a, Heythuy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voor het (inpandig) verder verwerken van digestaat door het digestaat in een dunne en dike fractie te scheiden, de dike fractie in een tunneldroger verder in te drogen tot een droog eindproduct, en dit gedroogd digestaat te persen tot briketten en daarnaast voor het bouwen van een bouwwerk (plaatsen opslagvoorziening) op het adres Aan de Heibloem 21a, Heythuysen. Dit besluit is 30 april 2020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383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3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3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158.9 366810.9</meta:user-defined>
    <meta:user-defined meta:name="DC.title">Gemeente Leudal - Geweigerde omgevingsvergunning - Aan de Heibloem 21a, Heythuysen</meta:user-defined>
    <meta:user-defined meta:name="OVERHEID.PostcodeHuisnummer/OVERHEIDop.postcodeHuisnummer">6093PE 21</meta:user-defined>
    <meta:user-defined meta:name="OVERHEIDop.straatnaam">Aan de Heibloem</meta:user-defined>
    <meta:user-defined meta:name="OVERHEIDop.woonplaats">Heythuysen</meta:user-defined>
    <meta:user-defined meta:name="DCTERMS.W3CDTF/DCTERMS.available">2020-05-06</meta:user-defined>
    <meta:user-defined meta:name="DCTERMS.W3CDTF/OVERHEIDop.jaargang">2020</meta:user-defined>
    <meta:user-defined meta:name="OVERHEIDop.publicationIssue">113831</meta:user-defined>
    <meta:user-defined meta:name="OVERHEIDop.GmbID/DC.identifier">gmb-2020-113831</meta:user-defined>
    <meta:user-defined meta:name="OVERHEIDop.versieInformatie"/>
  </office:meta>
</office:document-meta>
</file>