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Pasta, pizza, Italiaanse desserts, frisdrank - 01-05-2020 / 30-04-2021 - 4D1. (Olympiakwartier Oost) Station Almere 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74</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Overige (food) Pasta, pizza, Italiaanse desserts, frisdrank 01-05-2020 / 30-04-2021</text:p>
                  </table:table-cell>
                  <table:table-cell table:style-name="entry" table:number-rows-spanned="1" table:number-columns-spanned="1">
                    <text:p text:style-name="table_al">4D1. (Olympiakwartier Oost) Station Almere Poort</text:p>
                  </table:table-cell>
                  <table:table-cell table:style-name="entry" table:number-rows-spanned="1" table:number-columns-spanned="1">
                    <text:p text:style-name="table_al">138836</text:p>
                  </table:table-cell>
                  <table:table-cell table:style-name="entry" table:number-rows-spanned="1" table:number-columns-spanned="1">
                    <text:p text:style-name="table_al">483691,2</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8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74</meta:user-defined>
    <dc:language>nl</dc:language>
    <meta:user-defined meta:name="OVERHEID.EPSG28992/DC.spatial">138836 483691</meta:user-defined>
    <meta:user-defined meta:name="DC.title">Gemeente Almere - verlening standplaats - Overige (food) Pasta, pizza, Italiaanse desserts, frisdrank - 01-05-2020 / 30-04-2021 - 4D1. (Olympiakwartier Oost) Station Almere Poort, Almere</meta:user-defined>
    <meta:user-defined meta:name="OVERHEID.PostcodeHuisnummer/OVERHEIDop.postcodeHuisnummer">1361CH 104</meta:user-defined>
    <meta:user-defined meta:name="OVERHEIDop.straatnaam">Liselott Linsenhoff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827</meta:user-defined>
    <meta:user-defined meta:name="OVERHEIDop.GmbID/DC.identifier">gmb-2020-113827</meta:user-defined>
    <meta:user-defined meta:name="OVERHEIDop.versieInformatie"/>
  </office:meta>
</office:document-meta>
</file>