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de gevelkozijnen, Mr J M De Kempenaersngl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212</text:p>
            <text:p text:style-name="common-al">Datum indiening: 24 april 2020</text:p>
            <text:p text:style-name="common-al">Omschrijving: vervangen van de gevelkozijnen</text:p>
            <text:p text:style-name="common-al">Adres: Mr J M De Kempenaersngl 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82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00.288 439216.248</meta:user-defined>
    <meta:user-defined meta:name="DC.title">ODRA Gemeente Arnhem - Aanvraag omgevingsvergunning, vervangen van de gevelkozijnen, Mr J M De Kempenaersngl 6 Arnhem</meta:user-defined>
    <meta:user-defined meta:name="OVERHEID.PostcodeHuisnummer/OVERHEIDop.postcodeHuisnummer">6836MH 6</meta:user-defined>
    <meta:user-defined meta:name="OVERHEIDop.straatnaam">Mr J.M. de Kempenaersingel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21</meta:user-defined>
    <meta:user-defined meta:name="OVERHEIDop.GmbID/DC.identifier">gmb-2020-113821</meta:user-defined>
    <meta:user-defined meta:name="OVERHEIDop.versieInformatie"/>
  </office:meta>
</office:document-meta>
</file>