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Hurwenen, Hurwenen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urwenensestraat 9, 5327 KT, Hurwenen.</text:p>
            <text:p text:style-name="common-al">De verleende exploitatievergunning is verzonden op 29 april 2020 en heeft betrekking op een huisvestingsvoorziening voor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38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8980 423492</meta:user-defined>
    <meta:user-defined meta:name="DC.title">Verleende exploitatievergunning: Hurwenen, Hurwenensestraat 9</meta:user-defined>
    <meta:user-defined meta:name="OVERHEID.PostcodeHuisnummer/OVERHEIDop.postcodeHuisnummer">5327KT 9</meta:user-defined>
    <meta:user-defined meta:name="OVERHEIDop.straatnaam">Hurwenensestraat</meta:user-defined>
    <meta:user-defined meta:name="OVERHEIDop.woonplaats">Hurwen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07</meta:user-defined>
    <meta:user-defined meta:name="OVERHEIDop.GmbID/DC.identifier">gmb-2020-113807</meta:user-defined>
    <meta:user-defined meta:name="OVERHEIDop.versieInformatie"/>
  </office:meta>
</office:document-meta>
</file>