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svergadering van woensdag 6 mei 2020, aanvang 19.30 uur, wordt over de volgende raadsvoorstellen een besluit genomen:</text:p>
            <text:list text:style-name="id1-3-2-1-1-2">
              <text:list-item text:style-override="id1-3-2-1-1-2-1">
                <text:number>1.</text:number>
                <text:p text:style-name="al">Actualisatie Grondbeleid</text:p>
              </text:list-item>
              <text:list-item text:style-override="id1-3-2-1-1-2-2">
                <text:number>2.</text:number>
                <text:p text:style-name="al">Concept Regionale Energie Strategie (RES) Fryslân</text:p>
              </text:list-item>
              <text:list-item text:style-override="id1-3-2-1-1-2-3">
                <text:number>3.</text:number>
                <text:p text:style-name="al">FUMO lidmaatschap WSGO </text:p>
              </text:list-item>
              <text:list-item text:style-override="id1-3-2-1-1-2-4">
                <text:number>4.</text:number>
                <text:p text:style-name="al">Vaststellen nieuwe Havenverordening 2020</text:p>
              </text:list-item>
              <text:list-item text:style-override="id1-3-2-1-1-2-5">
                <text:number>5.</text:number>
                <text:p text:style-name="al">Bekrachtiging geheimhouding vaststellingsovereenkomsten</text:p>
              </text:list-item>
            </text:list>
            <text:p text:style-name="last-al">De agenda en stukken kunt u vinden op de website: www.harlingen.nl Vanwege de maatregelen rondom het Corona-virus wordt de vergadering digitaal gehouden. Publiek kan de vergadering volgen via de livestream op de website. De voorafgaande raadscommissie heeft schriftelijk plaatsgevonden. U kunt gebruik maken van het inspreekrecht door digitaal in te spreken tijdens de raadsvergadering of uw inspraakreactie schriftelijk in te dienen. Voor beide mogelijkheden geldt: meldt u uiterlijk 4 mei 2020 aan bij de griffie via griffie@harlingen.nl of telefonisch 14 05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vergadering 6 mei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06</meta:user-defined>
    <meta:user-defined meta:name="OVERHEIDop.GmbID/DC.identifier">gmb-2020-113806</meta:user-defined>
    <meta:user-defined meta:name="OVERHEIDop.versieInformatie"/>
  </office:meta>
</office:document-meta>
</file>