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16, 9711 KD Groningen – verbouwen pand (verzenddatum 24-04-2020, dossiernummer 2019750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9.859 581714.401</meta:user-defined>
    <meta:user-defined meta:name="DC.title">Verleende omgevingsvergunning: Haddingestraat 16, 9711 KD Groningen – verbouwen pand (verzenddatum 24-04-2020, dossiernummer 201975050)</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98</meta:user-defined>
    <meta:user-defined meta:name="OVERHEIDop.GmbID/DC.identifier">gmb-2020-113798</meta:user-defined>
    <meta:user-defined meta:name="OVERHEIDop.versieInformatie"/>
  </office:meta>
</office:document-meta>
</file>