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, Velddriel.</text:p>
            <text:p text:style-name="common-al">De aanvraag is ontvangen op 23 april 2020 en heeft betrekking op het uitvoeren van drain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7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29 418907</meta:user-defined>
    <meta:user-defined meta:name="DC.title">Aanvraag omgevingsvergunning: Velddriel,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97</meta:user-defined>
    <meta:user-defined meta:name="OVERHEIDop.GmbID/DC.identifier">gmb-2020-113797</meta:user-defined>
    <meta:user-defined meta:name="OVERHEIDop.versieInformatie"/>
  </office:meta>
</office:document-meta>
</file>