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van 29 april 2020)</text:p>
      <text:section text:name="regeling_id1-3-2" text:style-name="regeling">
        <text:section text:name="aanhef_id1-3-2-1" text:style-name="aanhef">
          <text:section text:name="preambule_id1-3-2-1-1" text:style-name="preambule">
            <text:p text:style-name="al">De voorzitter van de Veiligheidsregio Drenthe,</text:p>
            <text:p text:style-name="al"> gelet op artikel 176 van de Gemeentewet en artikel 39 van de Wet veiligheidsregio’s, gelet op de aanwijzing van de minister van Volksgezondheid, Welzijn en Sport, mede namens de minister van Justitie en Veiligheid, van 24 april 2020, nr. 1679465-204590-PG; </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3" text:style-name="artikel">
            <text:p text:style-name="artikel_kop_titel"><text:span text:style-name="artikel_kop_label">Artikel</text:span> <text:span text:style-name="artikel_kop_nr"> 1.2. </text:span> Begrippen</text:p>
            <text:p text:style-name="al">In deze verordening en de daarop berustende bepalingen wordt verstaan onder:</text:p>
            <text:list text:style-name="id1-3-2-2-3-3">
              <text:list-item text:style-override="id1-3-2-2-3-3-1">
                <text:number>-</text:number>
                <text:p text:style-name="al"> contactberoepen: beroepen waarbij het niet mogelijk is ten minste 1,5 meter afstand te houden tot de klant of patiënt; </text:p>
              </text:list-item>
              <text:list-item text:style-override="id1-3-2-2-3-3-2">
                <text:number>-</text:number>
                <text:p text:style-name="al">cruciale beroepen: cruciale beroepen als bedoeld op https://www.rijksoverheid.nl/onderwerpen/coronavirus-covid-19/veelgestelde-vragen-overcoronavirus- en-kinderopvang/cruciale-beroepen; </text:p>
              </text:list-item>
              <text:list-item text:style-override="id1-3-2-2-3-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3-3-4">
                <text:number>-</text:number>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3-3-5">
                <text:number>-</text:number>
                <text:p text:style-name="al"> gastouder: gastouder als bedoeld in de Wet kinderopvang;</text:p>
              </text:list-item>
              <text:list-item text:style-override="id1-3-2-2-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 </text:p>
              </text:list-item>
              <text:list-item text:style-override="id1-3-2-2-3-3-7">
                <text:number>-</text:number>
                <text:p text:style-name="al">kinderopvang: kinderopvang als bedoeld in de Wet kinderopvang; </text:p>
              </text:list-item>
              <text:list-item text:style-override="id1-3-2-2-3-3-8">
                <text:number>-</text:number>
                <text:p text:style-name="al">onderwijsinstelling: school, instelling of exameninstelling in de zin van een onderwijswet als bedoeld in artikel 1, onderdeel d, onder 1, van de Wet op het onderwijstoezicht, daaronder begrepen een niet bekostigde instelling; </text:p>
              </text:list-item>
              <text:list-item text:style-override="id1-3-2-2-3-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3-10">
                <text:number>-</text:number>
                <text:p text:style-name="al"> sauna’s: sauna’s en andere vormen van wellness zoals Turkse stoombaden, hamams, beauty farms, thermale baden, badhuizen en spa’s;</text:p>
              </text:list-item>
              <text:list-item text:style-override="id1-3-2-2-3-3-11">
                <text:number>-</text:number>
                <text:p text:style-name="al"> seksinrichtingen: inrichtingen waar bedrijfsmatig gelegenheid wordt gegeven tot het verrichten van seksuele handelingen met of voor een derde tegen betaling of bedrijfsmatig vertoningen van erotisch-pornografische aard worden aangeboden; </text:p>
              </text:list-item>
              <text:list-item text:style-override="id1-3-2-2-3-3-12">
                <text:number>-</text:number>
                <text:p text:style-name="al">sport- en fitnessgelegenheden: sportaccommodaties en sportinrichtingen, waaronder zwembaden, sporthallen en sportvelden; </text:p>
              </text:list-item>
              <text:list-item text:style-override="id1-3-2-2-3-3-13">
                <text:number>-</text:number>
                <text:p text:style-name="al">vitale processen: vitale processen als bedoeld op https://www.rijksoverheid.nl/onderwerpen/coronavirus-covid-19/veelgestelde-vragen-over-coronavirus-en-kinderopvang/cruciale-beroepen;</text:p>
              </text:list-item>
              <text:list-item text:style-override="id1-3-2-2-3-3-14">
                <text:number>-</text:number>
                <text:p text:style-name="al"> voorzitter: voorzitter van de voorzitter van de Veiligheidsregio Drenthe.</text:p>
              </text:list-item>
            </text:list>
          </text:section>
          <text:section text:name="hoofdstuk_id1-3-2-2-4" text:style-name="hoofdstuk">
            <text:p text:style-name="hoofdstuk_kop"><text:span text:style-name="label"> Hoofdstuk </text:span> <text:span text:style-name="nr"> 2. </text:span> Maatregelen</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1">
                  <text:number>1.</text:number>
                  <text:p text:style-name="al">Het is verboden om samenkomsten te laten plaatsvinden, te (laten) organiseren of te laten ontstaan, dan wel aan dergelijke samenkomsten deel te nemen. </text:p>
                </text:list-item>
                <text:list-item text:style-override="id1-3-2-2-4-2-2-2">
                  <text:number>2.</text:number>
                  <text:p text:style-name="al">Dit verbod is niet van toepassing op de volgende samenkomsten, mits de aanwezigen te allen tijde tenminste 1,5 meter afstand houden tot de dichtstbijzijnde persoon:</text:p>
                  <text:p text:style-name="al"> a. wettelijk verplichte samenkomsten, zoals vergaderingen van gemeenteraden, mits daarbij niet meer dan honderd personen aanwezig zijn; </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text:p>
                  <text:p text:style-name="al">c. uitvaarten en huwelijksvoltrekkingen, mits daarbij niet meer dan dertig personen aanwezig zijn; </text:p>
                  <text:p text:style-name="al">d. samenkomsten waarbij het recht zijn godsdienst of levensovertuiging vrij te belijden als bedoeld in artikel 6 van de Grondwet wordt uitgeoefend, mits daarbij niet meer dan dertig personen aanwezig zijn; </text:p>
                  <text:p text:style-name="al">e. samenkomsten ten behoeve van activiteiten als bedoeld in artikel 2.7, tweede lid, en artikel 2.8, tweede lid; </text:p>
                  <text:p text:style-name="al">f. door sportverenigingen of professionals georganiseerd en begeleid buiten sporten en bewegen van personen tot en met 18 jaar. </text:p>
                </text:list-item>
                <text:list-item text:style-override="id1-3-2-2-4-2-2-3">
                  <text:number>3.</text:number>
                  <text:p text:style-name="al">Het is tot 1 september 2020 verboden om evenementen te laten plaatsvinden of ontstaan, dan wel aan evenementen deel te nemen. </text:p>
                </text:list-item>
              </text:list>
            </text:section>
            <text:section text:name="artikel_id1-3-2-2-4-3" text:style-name="artikel">
              <text:p text:style-name="artikel_kop_titel"><text:span text:style-name="artikel_kop_label">Artikel</text:span> <text:span text:style-name="artikel_kop_nr">2.2. </text:span> Verbod niet in acht nemen veilige afstand</text:p>
              <text:list text:style-name="id1-3-2-2-4-3-2">
                <text:list-item text:style-override="id1-3-2-2-4-3-2-1">
                  <text:number>1.</text:number>
                  <text:p text:style-name="al">Het is verboden zich in de publieke ruimte in een groep van drie of meer personen op te houden zonder tot de dichtstbijzijnde persoon in die groep en andere personen een afstand te houden van ten minste 1,5 meter. </text:p>
                </text:list-item>
                <text:list-item text:style-override="id1-3-2-2-4-3-2-2">
                  <text:number>2.</text:number>
                  <text:p text:style-name="al"> Dit verbod is niet van toepassing op: </text:p>
                  <text:p text:style-name="al">a. personen die een gezamenlijke huishouding vormen; </text:p>
                  <text:p text:style-name="al">b. kinderen tot en met 12 jaar die:</text:p>
                  <text:p text:style-name="al">i. samen spelen onder toezicht van een of meer ouders of voogden die daarbij onderling een afstand van 1,5 meter in acht nemen; </text:p>
                  <text:p text:style-name="al">ii. georganiseerd buiten sporten of bewegen als bedoeld in artikel 2.1, tweede lid, onderdeel f. </text:p>
                </text:list-item>
              </text:list>
            </text:section>
            <text:section text:name="artikel_id1-3-2-2-4-4" text:style-name="artikel">
              <text:p text:style-name="artikel_kop_titel"><text:span text:style-name="artikel_kop_label">Artikel</text:span> <text:span text:style-name="artikel_kop_nr">2.3. </text:span> Verboden openstelling inrichtingen</text:p>
              <text:list text:style-name="id1-3-2-2-4-4-2">
                <text:list-item text:style-override="id1-3-2-2-4-4-2-1">
                  <text:number>1.</text:number>
                  <text:p text:style-name="al"> Het is verboden om een van de volgende inrichtingen voor publiek geopend te houden:</text:p>
                  <text:p text:style-name="al"> a. eet- en drinkgelegenheden;</text:p>
                  <text:p text:style-name="al"> b. sport- en fitnessgelegenheden; </text:p>
                  <text:p text:style-name="al">c. sauna’s; </text:p>
                  <text:p text:style-name="al">d. seksinrichtingen;</text:p>
                  <text:p text:style-name="al"> e. coffeeshops;</text:p>
                  <text:p text:style-name="al"> f. inrichtingen waar speelautomaten als bedoeld in de Wet op de kansspelen kunnen worden bespeeld; </text:p>
                  <text:p text:style-name="al">g. inrichtingen waar op de uiterlijke verzorging gerichte contactberoepen worden uitgeoefend. </text:p>
                </text:list-item>
                <text:list-item text:style-override="id1-3-2-2-4-4-2-2">
                  <text:number>2.</text:number>
                  <text:p text:style-name="al"> 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 </text:p>
                </text:list-item>
                <text:list-item text:style-override="id1-3-2-2-4-4-2-3">
                  <text:number>3.</text:number>
                  <text:p text:style-name="al">Het verbod, bedoeld in het eerste lid, onderdeel b, is niet van toepassing op:</text:p>
                  <text:p text:style-name="al"> a. inrichtingen waar buiten sporten of bewegen als bedoeld in artikel 2.1, tweede lid, onderdeel f, mogelijk wordt gemaakt;</text:p>
                  <text:p text:style-name="al"> b. instellingen voor topsport. </text:p>
                </text:list-item>
              </text:list>
            </text:section>
            <text:section text:name="artikel_id1-3-2-2-4-5" text:style-name="artikel">
              <text:p text:style-name="artikel_kop_titel"><text:span text:style-name="artikel_kop_label">Artikel</text:span> <text:span text:style-name="artikel_kop_nr">2.3a. </text:span> Verboden waren-/weekmarkten</text:p>
              <text:list text:style-name="id1-3-2-2-4-5-2">
                <text:list-item text:style-override="id1-3-2-2-4-5-2-1">
                  <text:number>1.</text:number>
                  <text:p text:style-name="al">Het is verboden om markten, als bedoeld in artikel 160 eerste lid onder g van de Gemeentewet, te laten plaatsvinden, te (laten) organiseren of te (laten) houden. </text:p>
                </text:list-item>
                <text:list-item text:style-override="id1-3-2-2-4-5-2-2">
                  <text:number>2.</text:number>
                  <text:p text:style-name="al">Dit verbod is niet van toepassing mits aan de volgende voorwaarden wordt voldaan: </text:p>
                  <text:p text:style-name="al">a. De marktkramen dienen zo veel mogelijk verspreid over het marktterrein opgesteld te worden, waardoor het redelijkerwijs mogelijk moet zijn om de drukte op de markt te spreiden en een onderlinge afstand te kunnen bewaren van 1,5 meter tussen de personen op de markt; </text:p>
                  <text:p text:style-name="al">b. Het is niet toegestaan om op het marktterrein voedsel of dranken te nuttigen. Alleen afhaal is toegestaan;</text:p>
                  <text:p text:style-name="al"> c. Zit- of stameubilair ten behoeve van het nuttigen van voedsel en dranken en andere uitstallingen buiten de marktkraam zijn niet toegestaan; </text:p>
                  <text:p text:style-name="al">d. Leegstaande en/of vrije marktplaatsen blijven leeg en mogen niet aan anderen aangeboden/vergeven worden; </text:p>
                  <text:p text:style-name="al">e. 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 </text:p>
                  <text:p text:style-name="al">f. 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span text:style-name="nadrukvet"/></text:p>
                  <text:p text:style-name="al">
                  <text:span text:style-name="nadrukvet">g. </text:span>De marktmeester en/of de organisator van de markt dient persoonlijk toezicht te houden op de naleving van de voorwaarden als in dit artikel bepaald en daartoe indien nodig de toestroom tot en de doorstroom op het marktterrein te reguleren<text:span text:style-name="nadrukvet">.</text:span></text:p>
                  <text:p text:style-name="al">h. De voorzitter kan te allen tijden besluiten dat markten direct worden beëindigd, of de daaraan verboden voorschriften wijzigen als de situatie daartoe aanleiding geeft. </text:p>
                </text:list-item>
              </text:list>
            </text:section>
            <text:section text:name="artikel_id1-3-2-2-4-6" text:style-name="artikel">
              <text:p text:style-name="artikel_kop_titel"><text:span text:style-name="artikel_kop_label">Artikel</text:span> <text:span text:style-name="artikel_kop_nr">2.4. </text:span> Verbod uitoefenen contactberoepen</text:p>
              <text:list text:style-name="id1-3-2-2-4-6-2">
                <text:list-item text:style-override="id1-3-2-2-4-6-2-1">
                  <text:number>1.</text:number>
                  <text:p text:style-name="al">Het is verboden om contactberoepen uit te oefenen. </text:p>
                </text:list-item>
                <text:list-item text:style-override="id1-3-2-2-4-6-2-2">
                  <text:number>2.</text:number>
                  <text:p text:style-name="al">Dit verbod is niet van toepassing op zorgverleners die hun beroep uitoefenen, mits voor deze uitoefening een individuele medische indicatie bestaat.</text:p>
                </text:list-item>
              </text:list>
            </text:section>
            <text:section text:name="artikel_id1-3-2-2-4-7" text:style-name="artikel">
              <text:p text:style-name="artikel_kop_titel"><text:span text:style-name="artikel_kop_label">Artikel</text:span> <text:span text:style-name="artikel_kop_nr"> 2.5. </text:span> Verboden gebieden en locaties</text:p>
              <text:list text:style-name="id1-3-2-2-4-7-2">
                <text:list-item text:style-override="id1-3-2-2-4-7-2-1">
                  <text:number>1.</text:number>
                  <text:p text:style-name="al"> Het is verboden zich te bevinden in door de voorzitter aangewezen gebieden en locaties. De voorzitter kan het verbod beperken tot bepaalde tijdvakken. </text:p>
                </text:list-item>
                <text:list-item text:style-override="id1-3-2-2-4-7-2-2">
                  <text:number>2.</text:number>
                  <text:p text:style-name="al">Dit verbod is niet van toepassing op:</text:p>
                  <text:p text:style-name="al"> a. bewoners van woningen die zijn gelegen in het gebied of de locatie; </text:p>
                  <text:p text:style-name="al">b. personen die in het gebied of de locatie noodzakelijke werkzaamheden verrichten. </text:p>
                </text:list-item>
              </text:list>
            </text:section>
            <text:section text:name="artikel_id1-3-2-2-4-8" text:style-name="artikel">
              <text:p text:style-name="artikel_kop_titel"><text:span text:style-name="artikel_kop_label">Artikel</text:span> <text:span text:style-name="artikel_kop_nr">2.5a. </text:span> Sanitaire voorzieningen</text:p>
              <text:p text:style-name="al">Het is verboden sanitaire voorzieningen in de vorm van gemeenschappelijke toilet-, was- en/of douchevoorzieningen in, op of bij recreatieparken, vakantieparken, kampeerterreinen, kleinschalige kampeerveldjes, parken, natuurgebieden, jachthavens en stranden geopend te houden.</text:p>
            </text:section>
            <text:section text:name="artikel_id1-3-2-2-4-9" text:style-name="artikel">
              <text:p text:style-name="artikel_kop_titel"><text:span text:style-name="artikel_kop_label">Artikel</text:span> <text:span text:style-name="artikel_kop_nr"> 2.6. </text:span>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text:p>
              <text:p text:style-name="al"> b. de beëindiging van deze voorziening het transport van personen die werkzaam zijn in vitale processen of transport dat anderszins noodzakelijk is voor de mobiliteit van Nederland niet onnodig belemmert.</text:p>
            </text:section>
            <text:section text:name="artikel_id1-3-2-2-4-10" text:style-name="artikel">
              <text:p text:style-name="artikel_kop_titel"><text:span text:style-name="artikel_kop_label">Artikel</text:span> <text:span text:style-name="artikel_kop_nr"> 2.7. </text:span> Verboden openstelling onderwijsinstellingen</text:p>
              <text:list text:style-name="id1-3-2-2-4-10-2">
                <text:list-item text:style-override="id1-3-2-2-4-10-2-1">
                  <text:number>1.</text:number>
                  <text:p text:style-name="al">Het is verboden om onderwijsactiviteiten te verrichten in onderwijsinstellingen. </text:p>
                </text:list-item>
                <text:list-item text:style-override="id1-3-2-2-4-10-2-2">
                  <text:number>2.</text:number>
                  <text:p text:style-name="al">Dit verbod is niet van toepassing op: </text:p>
                  <text:p text:style-name="al">a. de organisatie van onderwijs op afstand, waarbij studenten en leerlingen via een (digitaal) medium onderwijs krijgen in de thuissituatie; </text:p>
                  <text:p text:style-name="al">b. de opvang van kinderen van ouders die werken in cruciale beroepen of voor vitale processen; </text:p>
                  <text:p text:style-name="al">c. de organisatie van toetsing en examens mits zorgvuldige maatregelen zijn getroffen om het risico van besmetting te beperken;</text:p>
                  <text:p text:style-name="al"> d. kleinschalig georganiseerde opvang of begeleiding van leerlingen voor wie vanwege bijzondere problematiek of moeilijke thuissituatie maatwerk nodig is; en</text:p>
                  <text:p text:style-name="al">e. scholen bij een open of gesloten residentiële instelling. </text:p>
                </text:list-item>
                <text:list-item text:style-override="id1-3-2-2-4-10-2-3">
                  <text:number>3.</text:number>
                  <text:p text:style-name="al"> Onderwijsinstellingen werken mee aan openstelling ten behoeve van opvang of begeleiding als bedoeld in het tweede lid, onderdelen b en d. </text:p>
                </text:list-item>
              </text:list>
            </text:section>
            <text:section text:name="artikel_id1-3-2-2-4-11" text:style-name="artikel">
              <text:p text:style-name="artikel_kop_titel"><text:span text:style-name="artikel_kop_label">Artikel</text:span> <text:span text:style-name="artikel_kop_nr">2.8. Verboden openstelling kinderopvang</text:span> </text:p>
              <text:list text:style-name="id1-3-2-2-4-11-2">
                <text:list-item text:style-override="id1-3-2-2-4-11-2-1">
                  <text:number>1.</text:number>
                  <text:p text:style-name="al">Het is verboden om opvang te bieden in verblijven voor kinderopvang of als gastouder. </text:p>
                </text:list-item>
                <text:list-item text:style-override="id1-3-2-2-4-11-2-2">
                  <text:number>2.</text:number>
                  <text:p text:style-name="al">Dit verbod is niet van toepassing op: </text:p>
                  <text:p text:style-name="al">a. de opvang van kinderen van ouders die werken in cruciale beroepen of voor vitale processen; </text:p>
                  <text:p text:style-name="al">b. de opvang van kinderen van 0 tot 4 jaar voor wie vanwege bijzondere problematiek of moeilijke thuissituatie maatwerk nodig is. </text:p>
                </text:list-item>
                <text:list-item text:style-override="id1-3-2-2-4-11-2-3">
                  <text:number>3.</text:number>
                  <text:p text:style-name="al">Organisaties voor kinderopvang werken mee aan openstelling ten behoeve van opvang als bedoeld in het tweede lid. </text:p>
                </text:list-item>
              </text:list>
            </text:section>
            <text:section text:name="artikel_id1-3-2-2-4-12" text:style-name="artikel">
              <text:p text:style-name="artikel_kop_titel"><text:span text:style-name="artikel_kop_label">Artikel</text:span> <text:span text:style-name="artikel_kop_nr">2.9.  </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 </text:p>
              <text:p text:style-name="al">b. een woonsituatie waarin minimaal drie bewoners verblijven vanwege een somatische of psychogeriatrische aandoening of beperking en zorg ontvangen als bedoeld in artikel 3.1.1 van de Wet langdurige zorg.</text:p>
            </text:section>
            <text:p text:style-name="hoofdstuk_bottom"/>
          </text:section>
          <text:section text:name="hoofdstuk_id1-3-2-2-5" text:style-name="hoofdstuk">
            <text:p text:style-name="hoofdstuk_kop"><text:span text:style-name="label"> Hoofdstuk </text:span> <text:span text:style-name="nr"> 3. </text:span> Uitzonderingen</text:p>
            <text:section text:name="artikel_id1-3-2-2-5-2" text:style-name="artikel">
              <text:p text:style-name="artikel_kop_titel"><text:span text:style-name="artikel_kop_label">Artikel</text:span> <text:span text:style-name="artikel_kop_nr"> 3.1. </text:span> Uitzonderingen</text:p>
              <text:list text:style-name="id1-3-2-2-5-2-2">
                <text:list-item text:style-override="id1-3-2-2-5-2-2-1">
                  <text:number>1.</text:number>
                  <text:p text:style-name="al">De verboden in deze verordening zijn niet van toepassing op: </text:p>
                  <text:p text:style-name="al">a. de betrokken hulpdiensten en toezichthouders; </text:p>
                  <text:p text:style-name="al">b. activiteiten die noodzakelijk zijn voor de voortgang van vitale processen; </text:p>
                  <text:p text:style-name="al">c. door de voorzitter te bepalen (categorieën van) gevallen. </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 </text:p>
                </text:list-item>
              </text:list>
            </text:section>
            <text:p text:style-name="hoofdstuk_bottom"/>
          </text:section>
          <text:section text:name="hoofdstuk_id1-3-2-2-6" text:style-name="hoofdstuk">
            <text:p text:style-name="hoofdstuk_kop"><text:span text:style-name="label"> Hoofdstuk </text:span> <text:span text:style-name="nr">4.  </text:span> Toezicht en handhaving</text:p>
            <text:section text:name="artikel_id1-3-2-2-6-2" text:style-name="artikel">
              <text:p text:style-name="artikel_kop_titel"><text:span text:style-name="artikel_kop_label">Artikel</text:span> <text:span text:style-name="artikel_kop_nr"> 4.1. </text:span> Opvolgen aanwijzingen</text:p>
              <text:p text:style-name="al">Alle aanwijzingen en bevelen ter uitvoering van deze verordening gegeven door daartoe bevoegde functionarissen dienen stipt en onmiddellijk nagekomen te worden.</text:p>
            </text:section>
            <text:section text:name="artikel_id1-3-2-2-6-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 </text:p>
              <text:p text:style-name="al">a. ambtenaren van politie als bedoeld in artikel 141, onderdeel b, van het Wetboek van Strafvordering; </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section>
            <text:p text:style-name="hoofdstuk_bottom"/>
          </text:section>
          <text:section text:name="hoofdstuk_id1-3-2-2-7" text:style-name="hoofdstuk">
            <text:p text:style-name="hoofdstuk_kop"><text:span text:style-name="label"> Hoofdstuk </text:span> <text:span text:style-name="nr"> 5. </text:span> Slotbepalingen</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www.vrd.nl en treedt onmiddellijk na de bekendmaking in werking.</text:p>
            </text:section>
            <text:section text:name="artikel_id1-3-2-2-7-3" text:style-name="artikel">
              <text:p text:style-name="artikel_kop_titel"><text:span text:style-name="artikel_kop_label">Artikel</text:span> <text:span text:style-name="artikel_kop_nr"> 5.2. </text:span> Intrekking vorige noodverordening</text:p>
              <text:p text:style-name="al">De Noodverordening COVID-19 Veiligheidsregio Drenthe van 26 maart 2020 wordt ingetrokken.</text:p>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Drenthe van 26 maart 2020 worden geacht te berusten op deze noodverordening.</text:p>
            </text:section>
            <text:section text:name="artikel_id1-3-2-2-7-5" text:style-name="artikel">
              <text:p text:style-name="artikel_kop_titel"><text:span text:style-name="artikel_kop_label">Artikel</text:span> <text:span text:style-name="artikel_kop_nr"> 5.4 </text:span> Wijzigingen onderwijsinstellingen met ingang van 11 mei 2020</text:p>
              <text:p text:style-name="al">Met ingang van 11 mei 2020 komt artikel 2.7, tweede en derde lid, te luiden: </text:p>
              <text:list text:style-name="id1-3-2-2-7-5-3">
                <text:list-item text:style-override="id1-3-2-2-7-5-3-1">
                  <text:number>2.</text:number>
                  <text:p text:style-name="al">Dit verbod is niet van toepassing op: </text:p>
                  <text:p text:style-name="al">a. scholen voor speciaal onderwijs, voor speciaal basisonderwijs, locaties voor basisonderwijs verbonden aan asielzoekerscentra en locaties voor basisonderwijs uitsluitend voor nieuwkomers; </text:p>
                  <text:p text:style-name="al">b. scholen voor basisonderwijs waarbij leerlingen voor ten minste de helft van de reguliere onderwijstijd naar school kunnen gaan;</text:p>
                  <text:p text:style-name="al"> c. de organisatie van onderwijs op afstand, waarbij studenten en leerlingen via een (digitaal) medium onderwijs krijgen in de thuissituatie;</text:p>
                  <text:p text:style-name="al"> d. de opvang van kinderen van ouders die werken in cruciale beroepen of voor vitale processen;</text:p>
                  <text:p text:style-name="al"> e. de organisatie van toetsing en examens mits zorgvuldige maatregelen zijn getroffen om het risico van besmetting te beperken;</text:p>
                  <text:p text:style-name="al"> f. kleinschalig georganiseerde opvang of begeleiding van leerlingen voor wie vanwege bijzondere problematiek of moeilijke thuissituatie maatwerk nodig is; en</text:p>
                  <text:p text:style-name="al"> g. scholen bij een open of gesloten residentiële instelling. </text:p>
                </text:list-item>
                <text:list-item text:style-override="id1-3-2-2-7-5-3-2">
                  <text:number>3.</text:number>
                  <text:p text:style-name="al">Onderwijsinstellingen werken mee aan openstelling ten behoeve van opvang of begeleiding als bedoeld in het tweede lid, onderdelen d en f.</text:p>
                </text:list-item>
              </text:list>
            </text:section>
            <text:section text:name="artikel_id1-3-2-2-7-6" text:style-name="artikel">
              <text:p text:style-name="artikel_kop_titel"><text:span text:style-name="artikel_kop_label">Artikel</text:span> <text:span text:style-name="artikel_kop_nr">5.5.  </text:span> Wijzigingen kinderopvang met ingang van 11 mei 2020</text:p>
              <text:p text:style-name="al">Met ingang van 11 mei 2020 wordt artikel 2.8 als volgt gewijzigd:</text:p>
              <text:list text:style-name="id1-3-2-2-7-6-3">
                <text:list-item text:style-override="id1-3-2-2-7-6-3-1">
                  <text:number>1.</text:number>
                  <text:p text:style-name="al">Aan het tweede lid worden, onder vervanging van de punt aan het slot van onderdeel b door een puntkomma, twee onderdelen toegevoegd, luidende: </text:p>
                  <text:p text:style-name="al">c. de opvang van kinderen van 0 tot 4 jaar in verblijven voor kinderopvang en voor opvang van kinderen van 0 tot 12 jaar bij een gastouder; </text:p>
                  <text:p text:style-name="al">d. de opvang van kinderen van 4 tot en met 12 jaar in verblijven voor kinderopvang, die op dezelfde dag ook naar school mogen volgens artikel 2.7, tweede lid, onder a of b. </text:p>
                </text:list-item>
                <text:list-item text:style-override="id1-3-2-2-7-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7-7" text:style-name="artikel">
              <text:p text:style-name="artikel_kop_titel"><text:span text:style-name="artikel_kop_label">Artikel</text:span> <text:span text:style-name="artikel_kop_nr"> 5.6. </text:span> Citeertitel</text:p>
              <text:p text:style-name="al">Deze verordening wordt aangehaald als: Noodverordening COVID-19 Veiligheidsregio Drenthe van 29 april 2020.</text:p>
            </text:section>
            <text:p text:style-name="hoofdstuk_bottom"/>
          </text:section>
        </text:section>
        <text:section text:name="regeling-sluiting_id1-3-2-3" text:style-name="regeling-sluiting">
          <text:section text:name="ondertekening_id1-3-2-3-1">
            <text:p> Vastgesteld op 29 april 2020 te Assen, De voorzitter van de Veiligheidsregio Drenthe, M.L.J. Ou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379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9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9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29 april 2020</meta:user-defined>
    <dc:language>nl</dc:language>
    <meta:user-defined meta:name="OVERHEID.Gemeente/DC.spatial">De Wolden</meta:user-defined>
    <meta:user-defined meta:name="OVERHEID.EPSG28992/DC.spatial">225602.391 521398.531</meta:user-defined>
    <meta:user-defined meta:name="DC.title">Noodverordening van de voorzitter van de Veiligheidsregio Drenthe houdende voorschriften ter voorkoming van verdere verspreiding van het coronavirus/COVID-19 (Noodverordening COVID-19 Veiligheidsregio Drenthe van 29 april 2020)</meta:user-defined>
    <meta:user-defined meta:name="OVERHEID.PostcodeHuisnummer/OVERHEIDop.postcodeHuisnummer">7921GC 1</meta:user-defined>
    <meta:user-defined meta:name="OVERHEIDop.straatnaam">Raadhuisstraat</meta:user-defined>
    <meta:user-defined meta:name="OVERHEIDop.woonplaats">Zuidwolde</meta:user-defined>
    <meta:user-defined meta:name="DCTERMS.W3CDTF/DCTERMS.available">2020-04-30</meta:user-defined>
    <meta:user-defined meta:name="DCTERMS.W3CDTF/OVERHEIDop.jaargang">2020</meta:user-defined>
    <meta:user-defined meta:name="OVERHEIDop.externeBijlage">Toelichting|exb-2020-23224</meta:user-defined>
    <meta:user-defined meta:name="OVERHEIDop.publicationIssue">113796</meta:user-defined>
    <meta:user-defined meta:name="OVERHEIDop.betreftRegeling">CVDR640027_1</meta:user-defined>
    <meta:user-defined meta:name="xs:date/OVERHEIDop.startdatum">2020-04-29</meta:user-defined>
    <meta:user-defined meta:name="OVERHEIDop.GmbID/DC.identifier">gmb-2020-113796</meta:user-defined>
    <meta:user-defined meta:name="OVERHEIDop.versieInformatie"/>
  </office:meta>
</office:document-meta>
</file>