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sandwichpanelen deel kasdek kas 2005), Napoleonsweg 152, 6083 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sandwichpanelen deel kasdek kas 2005) op het adres Napoleonsweg 152, 6083 AB Nunhem. Dit besluit is 9 april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379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9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9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725.457 361892.922</meta:user-defined>
    <meta:user-defined meta:name="DC.title">Gemeente Leudal – verleende omgevingsvergunning (reguliere voorbereidingsprocedure) - het bouwen van een bouwwerk (plaatsen sandwichpanelen deel kasdek kas 2005), Napoleonsweg 152, 6083 AB Nunhem</meta:user-defined>
    <meta:user-defined meta:name="OVERHEID.PostcodeHuisnummer/OVERHEIDop.postcodeHuisnummer">6083AB 152</meta:user-defined>
    <meta:user-defined meta:name="OVERHEIDop.straatnaam">Napoleonsweg</meta:user-defined>
    <meta:user-defined meta:name="OVERHEIDop.woonplaats">Nunhem</meta:user-defined>
    <meta:user-defined meta:name="DCTERMS.W3CDTF/DCTERMS.available">2020-05-06</meta:user-defined>
    <meta:user-defined meta:name="DCTERMS.W3CDTF/OVERHEIDop.jaargang">2020</meta:user-defined>
    <meta:user-defined meta:name="OVERHEIDop.publicationIssue">113792</meta:user-defined>
    <meta:user-defined meta:name="OVERHEIDop.GmbID/DC.identifier">gmb-2020-113792</meta:user-defined>
    <meta:user-defined meta:name="OVERHEIDop.versieInformatie"/>
  </office:meta>
</office:document-meta>
</file>