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ouwen van een woning - Meanderlaan 51 initiatief 1144, 5E-OW41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99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1 november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Meanderlaan 51 initiatief 1144, 5E-OW4110</text:p>
                  </table:table-cell>
                  <table:table-cell table:style-name="entry" table:number-rows-spanned="1" table:number-columns-spanned="1">
                    <text:p text:style-name="table_al">149670,3</text:p>
                  </table:table-cell>
                  <table:table-cell table:style-name="entry" table:number-rows-spanned="1" table:number-columns-spanned="1">
                    <text:p text:style-name="table_al">4844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7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996</meta:user-defined>
    <dc:language>nl</dc:language>
    <meta:user-defined meta:name="OVERHEID.EPSG28992/DC.spatial">149945.208 484558.361</meta:user-defined>
    <meta:user-defined meta:name="DC.title">Gemeente Almere - geen zienswijzen aanvraag omgevingsvergunning - bouwen van een woning - Meanderlaan 51 initiatief 1144, 5E-OW4110, Almere</meta:user-defined>
    <meta:user-defined meta:name="OVERHEID.PostcodeHuisnummer/OVERHEIDop.postcodeHuisnummer">1349HE 177</meta:user-defined>
    <meta:user-defined meta:name="OVERHEIDop.straatnaam">Meanderlaan</meta:user-defined>
    <meta:user-defined meta:name="OVERHEIDop.woonplaats">Almer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89</meta:user-defined>
    <meta:user-defined meta:name="OVERHEIDop.GmbID/DC.identifier">gmb-2020-113789</meta:user-defined>
    <meta:user-defined meta:name="OVERHEIDop.versieInformatie"/>
  </office:meta>
</office:document-meta>
</file>