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53 en 53a, 9711 HB Groningen – wijzigen voorgevel en indeling begane grond voor horeca (Gemeentelijk Monument) (verzenddatum 28-04-2020, dossiernummer 2019754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3.17 581562.651</meta:user-defined>
    <meta:user-defined meta:name="DC.title">Verleende omgevingsvergunning: Gedempte Zuiderdiep 53 en 53a, 9711 HB Groningen – wijzigen voorgevel en indeling begane grond voor horeca (Gemeentelijk Monument) (verzenddatum 28-04-2020, dossiernummer 201975492)</meta:user-defined>
    <meta:user-defined meta:name="OVERHEID.PostcodeHuisnummer/OVERHEIDop.postcodeHuisnummer">9711HB 53</meta:user-defined>
    <meta:user-defined meta:name="OVERHEIDop.straatnaam">Gedempte Zuiderdiep</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81</meta:user-defined>
    <meta:user-defined meta:name="OVERHEIDop.GmbID/DC.identifier">gmb-2020-113781</meta:user-defined>
    <meta:user-defined meta:name="OVERHEIDop.versieInformatie"/>
  </office:meta>
</office:document-meta>
</file>