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ulpstraat (tussen nr 4 en 20) en Anjerstraat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0 een besluit genomen op de aanvraag met zaaknummer OV-2020-0150 voor een omgevingsvergunning op locatie Tulpstraat (tussen nr 4 en 20) en Anjerstraat in Leerdam. De vergunning is verleend. Het besluit betreft het kappen van 5 bomen tbv. herinricht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3779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779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779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985.8 433145.89</meta:user-defined>
    <meta:user-defined meta:name="DC.title">Kennisgeving besluit op aanvraag omgevingsvergunning Tulpstraat (tussen nr 4 en 20) en Anjerstraat in Leerdam</meta:user-defined>
    <meta:user-defined meta:name="OVERHEID.PostcodeHuisnummer/OVERHEIDop.postcodeHuisnummer">4142XT 20</meta:user-defined>
    <meta:user-defined meta:name="OVERHEIDop.straatnaam">Tulpstraat</meta:user-defined>
    <meta:user-defined meta:name="OVERHEIDop.woonplaats">Leerdam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779</meta:user-defined>
    <meta:user-defined meta:name="OVERHEIDop.GmbID/DC.identifier">gmb-2020-113779</meta:user-defined>
    <meta:user-defined meta:name="OVERHEIDop.versieInformatie"/>
  </office:meta>
</office:document-meta>
</file>