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De 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Steeg 2, 5335 LA, Alem.</text:p>
            <text:p text:style-name="common-al">De aanvraag is ontvangen op 24 april 2020 en heeft betrekking op de glasvezelaanl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7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21.972 422101.751</meta:user-defined>
    <meta:user-defined meta:name="DC.title">Aanvraag omgevingsvergunning: Alem, De Steeg 2</meta:user-defined>
    <meta:user-defined meta:name="OVERHEID.PostcodeHuisnummer/OVERHEIDop.postcodeHuisnummer">5335LA 2</meta:user-defined>
    <meta:user-defined meta:name="OVERHEIDop.straatnaam">De Steeg</meta:user-defined>
    <meta:user-defined meta:name="OVERHEIDop.woonplaats">Al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76</meta:user-defined>
    <meta:user-defined meta:name="OVERHEIDop.GmbID/DC.identifier">gmb-2020-113776</meta:user-defined>
    <meta:user-defined meta:name="OVERHEIDop.versieInformatie"/>
  </office:meta>
</office:document-meta>
</file>