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9727 KH Groningen – vellen 1 boom nr 058170 (tuinhuis op TRV stadspark nr 406) (verzenddatum 22-04-2020, dossiernummer 2020717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Verleende omgevingsvergunning: Campinglaan 3, 9727 KH Groningen – vellen 1 boom nr 058170 (tuinhuis op TRV stadspark nr 406) (verzenddatum 22-04-2020, dossiernummer 202071763)</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773</meta:user-defined>
    <meta:user-defined meta:name="OVERHEIDop.GmbID/DC.identifier">gmb-2020-113773</meta:user-defined>
    <meta:user-defined meta:name="OVERHEIDop.versieInformatie"/>
  </office:meta>
</office:document-meta>
</file>