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en wijzigen van reclame, Korenmarkt 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238</text:p>
            <text:p text:style-name="common-al">Datum indiening: 24 april 2020</text:p>
            <text:p text:style-name="common-al">Omschrijving: het plaatsen en wijzigen van reclame </text:p>
            <text:p text:style-name="common-al">Adres: Korenmarkt 5A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7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9.025 443918.766</meta:user-defined>
    <meta:user-defined meta:name="DC.title">ODRA Gemeente Arnhem - Aanvraag omgevingsvergunning, het plaatsen en wijzigen van reclame, Korenmarkt 5A Arnhem</meta:user-defined>
    <meta:user-defined meta:name="OVERHEID.PostcodeHuisnummer/OVERHEIDop.postcodeHuisnummer">6811GV 5</meta:user-defined>
    <meta:user-defined meta:name="OVERHEIDop.straatnaam">Korenmark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72</meta:user-defined>
    <meta:user-defined meta:name="OVERHEIDop.GmbID/DC.identifier">gmb-2020-113772</meta:user-defined>
    <meta:user-defined meta:name="OVERHEIDop.versieInformatie"/>
  </office:meta>
</office:document-meta>
</file>