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96, 96a t/m 96f, 9712 LS Groningen – bouwen 4-laags woongebouw voorzien 7 studio's (verzenddatum 24-01-2020, dossiernummer 2019749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6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6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6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8.991 582761.305</meta:user-defined>
    <meta:user-defined meta:name="DC.title">Verleende omgevingsvergunning: Boterdiep 96, 96a t/m 96f, 9712 LS Groningen – bouwen 4-laags woongebouw voorzien 7 studio's (verzenddatum 24-01-2020, dossiernummer 201974919)</meta:user-defined>
    <meta:user-defined meta:name="OVERHEID.PostcodeHuisnummer/OVERHEIDop.postcodeHuisnummer">9712LS 96</meta:user-defined>
    <meta:user-defined meta:name="OVERHEIDop.straatnaam">Boterdiep</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763</meta:user-defined>
    <meta:user-defined meta:name="OVERHEIDop.GmbID/DC.identifier">gmb-2020-113763</meta:user-defined>
    <meta:user-defined meta:name="OVERHEIDop.versieInformatie"/>
  </office:meta>
</office:document-meta>
</file>