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rijhal met stallingsruimte + logiesfunctie en verblijfsrecreatie, Oirschotseweg 7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76 Moergestel</text:span>, het bouwen van een rijhal met stallingsruimte + logiesfunctie en verblijfsrecreatie. Dossiernummer 2020-0367, ingediend op 22-04-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376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6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6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925 393928</meta:user-defined>
    <meta:user-defined meta:name="DC.title">Aangevraagde omgevingsvergunning, het bouwen van een rijhal met stallingsruimte + logiesfunctie en verblijfsrecreatie, Oirschotseweg 76 Moergestel</meta:user-defined>
    <meta:user-defined meta:name="OVERHEID.PostcodeHuisnummer/OVERHEIDop.postcodeHuisnummer">5066CJ 76</meta:user-defined>
    <meta:user-defined meta:name="OVERHEIDop.straatnaam">Oirschotseweg</meta:user-defined>
    <meta:user-defined meta:name="OVERHEIDop.woonplaats">Moergestel</meta:user-defined>
    <meta:user-defined meta:name="DCTERMS.W3CDTF/DCTERMS.available">2020-05-06</meta:user-defined>
    <meta:user-defined meta:name="DCTERMS.W3CDTF/OVERHEIDop.jaargang">2020</meta:user-defined>
    <meta:user-defined meta:name="OVERHEIDop.publicationIssue">113762</meta:user-defined>
    <meta:user-defined meta:name="OVERHEIDop.GmbID/DC.identifier">gmb-2020-113762</meta:user-defined>
    <meta:user-defined meta:name="OVERHEIDop.versieInformatie"/>
  </office:meta>
</office:document-meta>
</file>