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bestemmingsplan en splitsen woning, IJsselcentraleweg 2 (zaaknummer Z2019-00023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Jsselcentraleweg 2</text:span> – voor het wijzigen van het bestemmingsplan en het splitsen van de woning, verzonden op 13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37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520 499179</meta:user-defined>
    <meta:user-defined meta:name="DC.title">Kennisgeving verlengen beslistermijn op een aanvraag omgevingsvergunning, wijzigen bestemmingsplan en splitsen woning, IJsselcentraleweg 2 (zaaknummer Z2019-00023033)</meta:user-defined>
    <meta:user-defined meta:name="OVERHEID.PostcodeHuisnummer/OVERHEIDop.postcodeHuisnummer">8014BK 2</meta:user-defined>
    <meta:user-defined meta:name="OVERHEIDop.straatnaam">IJsselcentraleweg</meta:user-defined>
    <meta:user-defined meta:name="OVERHEIDop.woonplaats">Zwoll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76</meta:user-defined>
    <meta:user-defined meta:name="OVERHEIDop.GmbID/DC.identifier">gmb-2020-11376</meta:user-defined>
    <meta:user-defined meta:name="OVERHEIDop.versieInformatie"/>
  </office:meta>
</office:document-meta>
</file>